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oxtelseweg 76a en besluit Hogere grenswaarde Boxtelseweg 76a te Liemp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 lid 1 Wet ruimtelijke ordening bekend dat zij op 6 november 2018 het wijzigingsplan “Boxtelseweg 76a” ongewijzigd heeft vastgesteld. Zij maken tevens bekend dat zij op 6 november 2018 op grond van de Wet geluidhinder hebben besloten om de aangevraagde hogere grenswaarde te verlenen.</text:p>
            <text:p text:style-name="common-al"/>
            <text:p text:style-name="common-al">
            <text:span text:style-name="nadrukvet">Plan</text:span>
          </text:p>
            <text:p text:style-name="common-al">Aan de Boxtelseweg 76a te Liempde is een bedrijfsperceel met kantoorpand en bedrijfsbebouwing</text:p>
            <text:p text:style-name="common-al">aanwezig. De bedrijfsactiviteiten zijn sinds enige tijd gestaakt. Initiatiefnemer heeft de locatie gekocht</text:p>
            <text:p text:style-name="common-al">en is voornemens de locatie in gebruik te nemen als een woonperceel. Voor het perceel Boxtelseweg</text:p>
            <text:p text:style-name="common-al">76a geldt het bestemmingsplan ‘Buitengebied 2011’ van de gemeente Boxtel. Hierin heeft het perceel</text:p>
            <text:p text:style-name="common-al">de bestemming ‘Bedrijf’. De gewenste woonfunctie past niet rechtstreeks binnen de kaders van het</text:p>
            <text:p text:style-name="common-al">vigerende bestemmingsplan.</text:p>
            <text:p text:style-name="common-al"/>
            <text:p text:style-name="common-al">Voor de gewenste ontwikkeling is een wijziging van het vigerende bestemmingsplan noodzakelijk.</text:p>
            <text:p text:style-name="common-al">Middels de wijzigingsbevoegdheid zoals opgenomen in het bestemmingsplan (artikel 8.8.3) kan de</text:p>
            <text:p text:style-name="common-al">wijzigingsprocedure (ex artikel 3.6 Wro) worden doorlopen. Daarvoor dient een wijzigingsplan te worden opgesteld. Dat wijzigingsplan is nu vastgesteld</text:p>
            <text:p text:style-name="common-al"/>
            <text:p text:style-name="common-al">
            <text:span text:style-name="nadrukvet">Inzien </text:span>
          </text:p>
            <text:p text:style-name="common-al">Het vastgestelde wijzigingsplan “Boxtelseweg 76a” is vanaf maandag 3 december gedurende de wettelijke beroepstermijn van zes weken digitaal te raadplegen via <text:a xlink:href="http://www.ruimelijkeplannen.nl" xlink:type="simple">www.ruimtelijkeplannen.nl</text:a> onder nummer NL.IMRO.0757.WZ01Boxtelseweg76a-VST1. </text:p>
            <text:p text:style-name="common-al">Verder liggen een kopie van het plan en het besluit Hogere grenswaarde ter inzage op het gemeentehuis.</text:p>
            <text:p text:style-name="common-al"/>
            <text:p text:style-name="common-al">
            <text:span text:style-name="nadrukvet">Indienen beroep </text:span>
          </text:p>
            <text:p text:style-name="common-al">Tegen de vaststelling van het wijzigingsplan kan tijdens de periode van terinzagelegging beroep bij de Raad van State worden ingesteld. Van deze mogelijkheid kunnen gebruikmaken:</text:p>
            <text:p text:style-name="common-al">1. een belanghebbende die aantoont dat hij redelijkerwijs niet in staat is geweest zijn zienswijze op het ontwerpbestemmingsplan bij de gemeenteraad naar voren te brengen;</text:p>
            <text:p text:style-name="common-al">2. een belanghebbende die aantoont dat hij redelijkerwijs niet in staat is geweest zijn zienswijze op het ontwerpbesluit hogere waarden bij het college van burgemeester en wethouders naar voren te brengen;</text:p>
            <text:p text:style-name="common-al">3. een belanghebbende die een zienswijze heeft ingediend en welke niet heeft geleid tot een gewijzigd bestemmingsplan.</text:p>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p text:style-name="common-al">
            <text:span text:style-name="nadrukvet">Informatie </text:span>
          </text:p>
            <text:p text:style-name="last-al">Indien u nog vragen heeft, kunt u contact opnemen met Team Ruimtelijke Ontwikkeling. Telefonisch te bereiken onder 073-5531662 en per email op [Y.v.Houts@mijngemeentedichtbij.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7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7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7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Boxtelseweg 76a en besluit Hogere grenswaarde Boxtelseweg 76a te Liempde</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779</meta:user-defined>
    <meta:user-defined meta:name="OVERHEIDop.StcrtID/DC.identifier">stcrt-2018-68779</meta:user-defined>
    <meta:user-defined meta:name="OVERHEID.TaxonomieBeleidsagenda/OVERHEID.category">Ruimte en infrastructuur | Organisatie en beleid</meta:user-defined>
    <meta:user-defined meta:name="OVERHEIDop.Ruimtelijkplan/OVERHEIDop.bekendmakingBetreffendePlan">NL.IMRO.0757.WZ01Boxtelseweg76a-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PB 76a</meta:user-defined>
    <meta:user-defined meta:name="OVERHEIDop.woonplaats">Liempde</meta:user-defined>
    <meta:user-defined meta:name="OVERHEIDop.straatnaam">Boxte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22 398833</meta:user-defined>
    <meta:user-defined meta:name="OVERHEIDop.versieInformatie"/>
  </office:meta>
</office:document-meta>
</file>