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7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RSB Logistic Projektspedition GmbH, gevestigd te Keulen (Duitsland), op 29 november 2018, onder kenmerk ANVS-2018/23513, op grond van artikel 19, derde lid van de Kernenergiewet, de aan RSB Logistic Projektspedition GmbH verleende Kernenergiewetvergunning d.d. 17 oktober 2018 onder kenmerk ANVS-2018/15503, voor het vervoer van onbestraalde splijtstoffen in de vorm van laagverrijkt uraniumhexafluoride is gewijzigd. De wijziging betreft het toevoegen van de naam van een afzender en van een ontvanger. De ontvanger is gerechtigd om de splijtstoffen te ontvangen. De transportveiligheid blijft gewaarborgd en derhalve doet zich geen weigeringsgrond voor als bedoeld in artikel 15b van de Kew dan wel artikel 1c van het Besluit vervoer splijtstoffen, ertsen en radioactieve stoffen.</text:p>
      <text:p text:style-name="ifm_p_ifm">Het besluit is op 29 november 2018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72</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72</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rnenergiewetvergunning verleend aan RSB Logistic Projektspedition GmbH te Keulen (Duitsland), Autoriteit Nucleaire Veiligheid en Stralingsbescherming</meta:user-defined>
    <meta:user-defined meta:name="DCTERMS.W3CDTF/DCTERMS.available">2018-12-04</meta:user-defined>
    <meta:user-defined meta:name="OVERHEIDop.Ruimtelijkplan/OVERHEIDop.bekendmakingBetreffendePlan"/>
  </office:meta>
</office:document-meta>
</file>