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de ongewijzigde vaststelling bestemmingsplan "Buitengebied, Overboeicop ong., Schoonrewoerd (tweede compensatiewoning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op grond van de Wet ruimtelijke ordening het volgende bekend: </text:p>
            <text:p text:style-name="common-al">- De gemeenteraad van Leerdam heeft in zijn vergadering van 8 november 2018 het bestemmingsplan "Buitengebied, Overboeicop ong., Schoonrewoerd) ongewijzigd vastgesteld (ten opzichte van het ontwerpbestemmingsplan). </text:p>
            <text:p text:style-name="common-al">Het plan voorziet in het planologisch mogelijk maken van de bouw van een tweede compensatie woning gekoppeld aan de sloop en sanering van een varkenshouderij en de bouw van een compensatiewoning aan de Schaikseweg 68a te Leerdam. Het plangebied is gelegen aan de Overboeicop tussen de huisnummers 24 en 26 in Schoonrewoerd. </text:p>
            <text:p text:style-name="common-al"/>
            <text:p text:style-name="common-al">
            <text:span text:style-name="nadrukvet">Ter inzage </text:span>
          </text:p>
            <text:p text:style-name="common-al">Het ongewijzigd vastgestelde bestemmingsplan, inclusief de hierbij behorende stukken, ligt met ingang van 6 december 2018 gedurende een termijn van zes weken voor iedereen ter inzage op het stadskantoor van Leerdam, bezoekadres: Dokter Reilinghplein 1, 4141 DA, te Leerdam.</text:p>
            <text:p text:style-name="common-al"/>
            <text:p text:style-name="common-al">Openingstijden: </text:p>
            <text:p text:style-name="common-al">Maandag t/m vrijdag 9:00 uur – 12.30 uur (loketten open)</text:p>
            <text:p text:style-name="common-al">Maandag t/m vrijdag 13.00 uur – 17.00 uur (op afspraak)</text:p>
            <text:p text:style-name="common-al"/>
            <text:p text:style-name="common-al">Daarnaast is het bestemmingsplan, inclusief de bijbehorende stukken, in te zien op de landelijke website <text:a xlink:href="http://www.ruimtelijkeplannen.nl/" xlink:type="simple">www.ruimtelijkeplannen.nl</text:a>. </text:p>
            <text:p text:style-name="common-al">De vindplaats is via de benaming NL.IMRO.0545.BPOVERBOEICOPONG-VS01. </text:p>
            <text:p text:style-name="common-al"/>
            <text:p text:style-name="common-al">
            <text:span text:style-name="nadrukvet">Beroep en voorlopige voorziening </text:span>
          </text:p>
            <text:p text:style-name="common-al">Een dag na de terinzage legging (7 december 2018) start de beroepstermijn. Belanghebbenden kunnen gedurende zes weken tegen bovengenoemde besluiten beroep instellen bij de Afdeling bestuursrechtspraak van de Raad van State: </text:p>
            <text:p text:style-name="common-al">- belanghebbenden die tijdig bij de gemeenteraad (ten aanzien van het ontwerp-bestemmingsplan) een zienswijze naar voren hebben gebracht; </text:p>
            <text:p text:style-name="common-al">- 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common-al"/>
            <text:p text:style-name="last-al">Het beroep moet schriftelijk worden ingediend bij de afdeling Bestuursrechtspraak van de Raad van State, Postbus 20019, 2500 EA te Den Haag. 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Voor zowel het beroepschrift als het verzoekschrift is griffiegeld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5 dec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ongewijzigde vaststelling bestemmingsplan "Buitengebied, Overboeicop ong., Schoonrewoerd (tweede compensatiewoning woning)</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53</meta:user-defined>
    <meta:user-defined meta:name="OVERHEIDop.StcrtID/DC.identifier">stcrt-2018-68753</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OVERBOEICOPONG-VS01</meta:user-defined>
    <meta:user-defined meta:name="OVERHEIDop.referentienummer">overboeicop Schoonrewoerd</meta:user-defined>
    <meta:user-defined meta:name="DCTERMS.abstract">overboeicop Schoonrewoer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