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5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ionale Nieuwjaarsnacht 2018/2019, Toestemming evenement</text:h>
      <text:p text:style-name="ifm_p_font.italic_mt.7.4mm_ifm">Toestemming BPR art 1.23 2<text:span text:style-name="ifm_span_font.superscript_mt.7.4mm_ifm">e</text:span> lid</text:p>
      <text:p text:style-name="ifm_p_font.italic_ifm">Toestemming evenement</text:p>
      <text:p text:style-name="ifm_p_font.italic_ifm">Nationale Nieuwjaarsnacht 2018/2019</text:p>
      <text:p text:style-name="ifm_p_mt.3.7mm_ifm">De Havenmeester van Rotterdam, werkzaam bij Havenbedrijf Rotterdam N.V.,</text:p>
      <text:p text:style-name="ifm_p_mt.3.7mm_ifm">tevens Rijkshavenmeester regio Rotterdam-Rijnmond,</text:p>
      <text:p text:style-name="ifm_p_mt.3.7mm_ifm">Overwegende:</text:p>
      <text:p text:style-name="ifm_p_indent.-5mm_mleft.5mm_ifm">•<text:tab/>het verzoek van Het Nationale Vuurwerk BV, van de Takstraat 46 3071 LM te Rotterdam (hierna aanvrager) tot het houden van een evenement/ festiviteit waarbij één of meer schepen betrokken zijn op de Nieuwe Maas te Rotterdam;</text:p>
      <text:p text:style-name="ifm_p_indent.-5mm_mleft.5mm_ifm">•<text:tab/>dat bij dit evenement, dat plaatsvindt op maandag 31 december 2018 van 18.00 uur tot dinsdag 1 januari 2019 omstreeks 01.30 uur op Nieuwe Maas, wordt gevaren met verschillende schepen ter opluistering van het vuurwerk van Kilometerraai. 999,7 net bovenstrooms van de Willemsbrug en Kilometerraai 1001,4 tussen de zogenaamde oostkop van de Rijnhaven en oostkop van de Veerhaven,</text:p>
      <text:p text:style-name="ifm_p_indent.-5mm_mleft.5mm_ifm">•<text:tab/>dat het belang van dit evenement past binnen het evenementenbeleid.</text:p>
      <text:p text:style-name="ifm_p_indent.-5mm_mleft.5mm_ifm">•<text:tab/>dat deze gebeurtenis de veilige of het vlotte verloop van de scheepvaart in gevaar zouden kunne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1, onder e van de Beschikking aanwijzing bevoegde autoriteiten Binnenvaartpolitiereglement;</text:p>
      <text:p text:style-name="ifm_p_indent.-5mm_mleft.5mm_ifm">•<text:tab/>artikel 1.23, tweede lid, van het Binnenvaartpolitiereglement.</text:p>
      <text:p text:style-name="ifm_p_indent.-5mm_mleft.5mm_ifm">•<text:tab/>artikel 7, derde lid Scheepvaartverkeerswet;</text:p>
      <text:p text:style-name="ifm_p_mt.3.7mm_indent.0mm_ifm"><text:span text:style-name="ifm_span_font.bold_ifm">Besluit:</text:span></text:p>
      <text:p text:style-name="ifm_p_mt.3.7mm_indent.0mm_ifm">Toestemming te verlenen aan de aanvrager voor het houden van een evenement/festiviteit waarbij een of meer schepen of drijvende voorwerpen zijn betrokken. Het evenement betreft een evenement waarbij wordt gevaren met verschillende schepen ter opluistering van het vuurwerk; deze toestemming geldt voor het evenement/ festiviteit gehouden van Kilometerraai. 999,7 net bovenstrooms van de Willemsbrug en Kilometerraai.1001, 4 tussen de zogenaamde oostkop van de Rijnhaven en de oostkop Veerhaven.</text:p>
      <text:p text:style-name="ifm_p_mt.3.7mm_indent.0mm_ifm">Aan deze toestemming worden de volgende voorschriften verbonden:</text:p>
      <text:h text:style-name="ifm_p_font.bold_mt.5.08mm_page.keep-with-next_ifm" text:outline-level="2">Artikel<text:s/>1.<text:s/></text:h>
      <text:p text:style-name="ifm_p_mt.4.23mm_indent.-5mm_mleft.5mm_ifm">•<text:tab/>aanvrager dient er voor zorg te dragen, dat er op de deelnemende 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vang en einde evenement/festiviteit worden gemeld aan de Duty Officer Verkeersafhandeling van de divisie Havenmeester via VHF kanaal 11;</text:p>
      <text:p text:style-name="ifm_p_indent.-5mm_mleft.5mm_ifm">•<text:tab/>aanwijzingen van de bevoegde autoriteit vanaf het aanwezige patrouillevaartuig van de divisie Havenmeester Rotterdam dienen door de organisatie stipt en direct te worden opgevolgd;</text:p>
      <text:p text:style-name="ifm_p_indent.-5mm_mleft.5mm_ifm">•<text:tab/>deelnemende schepen dienen voor zover van toepassing te voldoen aan de daarvoor geldende wettelijke voorschriften en gedragsbepalingen (zoals benoemd, in onder andere Binnenvaartpolitiereglement, Binnenvaartwet);</text:p>
      <text:p text:style-name="ifm_p_indent.-5mm_mleft.5mm_ifm">•<text:tab/>de aanvrager dient er voor zorg te dragen voldoende reddingvaartuigen in te zetten ter hoogte van de kades;</text:p>
      <text:p text:style-name="ifm_p_indent.-5mm_mleft.5mm_ifm">•<text:tab/>er dient toestemming te zijn van de eigenaar van de kade, gemeente Rotterdam, voor het opbouwen en meren van de ponton op die locatie;</text:p>
      <text:p text:style-name="ifm_p_indent.-5mm_mleft.5mm_ifm">•<text:tab/>de pontons die gebruikt worden voor het vuurwerk en de bijbehorende sleepboten moeten zijn voorzien van de wettelijke certificaten en nautische verlichting met betrekking tot onder andere het BPR;</text:p>
      <text:p text:style-name="ifm_p_indent.-5mm_mleft.5mm_ifm">•<text:tab/>de schippers van de aan het evenement deelnemende partyschepen dienen vooraf geïnformeerd te zijn via de hiervoor bestemde captainsmeeting;</text:p>
      <text:p text:style-name="ifm_p_indent.-5mm_mleft.5mm_ifm">•<text:tab/>andere activiteiten (festiviteiten) op het water vallende buiten deze toestemming en zullen in het kader van de nautische veiligheid niet worden toegestaan;</text:p>
      <text:p text:style-name="ifm_p_indent.-5mm_mleft.5mm_ifm">•<text:tab/>in het evenementengebied zullen maximaal 12 (passagiers-)schepen, waarvan de scheepsnamen vooraf bekend worden gemaakt aan de Havenmeester, toegestaan worden na overleg met de vertegenwoordiger van de (Rijks-)Havenmeester;</text:p>
      <text:p text:style-name="ifm_p_indent.-5mm_mleft.5mm_ifm">•<text:tab/>de veiligheidszone van het vuurwerk genoemd in de beschikkingen 999997163_9999500379 en 999997163 _ 9999505834 dient door alle deelnemende vaartuigen in acht genomen te worden;</text:p>
      <text:p text:style-name="ifm_p_indent.-5mm_mleft.5mm_ifm">•<text:tab/>deelnemende partyschepen mogen vanaf het eigen dek geen vuurwerk afschieten en er dient echter een contactpersoon bekend te zijn bij de (Rijks-) Havenmeester;</text:p>
      <text:p text:style-name="ifm_p_indent.0mm_mleft.5mm_ifm">het nautisch veiligheidsplan van het evenement dient vooraf bekend en goedgekeurd te zijn bij de (Rijks-) Havenmeester.</text:p>
      <text:h text:style-name="ifm_p_font.bold_mt.5.08mm_page.keep-with-next_ifm" text:outline-level="2">Artikel<text:s/>2.<text:s/></text:h>
      <text:p text:style-name="ifm_p_mt.4.23mm_ifm">De bevoegde autoriteit kan deze toestemming, wijzigen of intrekken of ten dele wijzigen of intrekken indien:</text:p>
      <text:p text:style-name="ifm_p_indent.-5mm_mleft.5mm_ifm">•<text:tab/>één of meer van de belangen die worden beschermd door het Binnenvaart-</text:p>
      <text:p text:style-name="ifm_p_indent.0mm_mleft.5mm_ifm">politiereglement dat wenselijk maken;</text:p>
      <text:p text:style-name="ifm_p_indent.-5mm_mleft.5mm_ifm">•<text:tab/>de verbonden voorschriften of beperkingen waaronder zij is verleend, niet</text:p>
      <text:p text:style-name="ifm_p_indent.0mm_mleft.5mm_ifm">zijn of worden nageleefd;</text:p>
      <text:p text:style-name="ifm_p_indent.-5mm_mleft.5mm_ifm">•<text:tab/>aan het evenement deelnemende schepen niet voldoen aan de daarvoor geldende wettelijke voorschriften, zoals onder andere benoemd in het Binnenvaartpolitiereglement, Binnenvaartwet,</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omstandigheden of inzichten</text:p>
      <text:p text:style-name="ifm_p_indent.0mm_mleft.5mm_ifm">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van de ontheffing geen gebruik wordt gemaakt gedurende een</text:p>
      <text:p text:style-name="ifm_p_indent.0mm_mleft.5mm_ifm">periode van zes maanden;</text:p>
      <text:p text:style-name="ifm_p_indent.-5mm_mleft.5mm_ifm">•<text:tab/>degene voor wie de toestemming geldt, dit verzoekt;</text:p>
      <text:p text:style-name="ifm_p_indent.-5mm_mleft.5mm_ifm">•<text:tab/>er sprake is van slecht zicht (1.500 meter en minder) dan wel van andere ongunstige klimatologische omstandigheden;</text:p>
      <text:p text:style-name="ifm_p_indent.-5mm_mleft.5mm_ifm">•<text:tab/>de nautische veiligheid niet kan worden gewaarborgd;</text:p>
      <text:p text:style-name="ifm_p_indent.-5mm_mleft.5mm_ifm">•<text:tab/>er sprake is van een windkracht van meer dan 6 BFT (10,8 m/s), gemeten op de Verkeer Centrale Rotterdam;</text:p>
      <text:p text:style-name="ifm_p_indent.-5mm_mleft.5mm_ifm">•<text:tab/>er een calamiteit plaatsvindt;</text:p>
      <text:p text:style-name="ifm_p_indent.-5mm_mleft.5mm_ifm">•<text:tab/>niet wordt voldaan aan artikel 1.</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nautische veiligheidsplan maken deel uit van deze toestemming.</text:p>
      <text:h text:style-name="ifm_p_font.bold_mt.5.08mm_page.keep-with-next_ifm" text:outline-level="2">Artikel<text:s/>5.<text:s/></text:h>
      <text:p text:style-name="ifm_p_mt.4.23mm_ifm">Deze toestemming is geldig op maandag 31 december 2018 van 18.00 uur tot dinsdag 1 januari 2019 omstreeks 01.30 uur voor het evenement/ festiviteit gehouden op Nieuwe Maas kilometerraai 999,7 net bovenstrooms van de Willemsbrug en Kmr.1001, 4 tussen de zogenaamde oostkop Rijnhaven en de oostkop Veerhaven te Rotterdam.</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Rijkshavenmeester regio Rotterdam-Rijnmond.</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heeft ingediend, een verzoek om een voorlopige voorziening (o.a. schorsing) indienen bij: Rechtbank Rotterdam, sector Bestuursrecht, Postbus 50951, 3007 BM te Rotterdam. 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52</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52</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Nieuwjaarsnacht 2018/2019, Toestemming evenement</dc:title>
    <meta:user-defined meta:name="OVERHEIDop.DienstAgentschapInstellingOfProject/DC.creator">Havenbedrijf Rotterdam</meta:user-defined>
    <meta:user-defined meta:name="OVERHEIDop.versieInformatie"/>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8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5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Nationale Nieuwjaarsnacht 2018/2019, Toestemming evenement</meta:user-defined>
    <meta:user-defined meta:name="DCTERMS.W3CDTF/DCTERMS.available">2018-12-06</meta:user-defined>
  </office:meta>
</office:document-meta>
</file>