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ternstraat te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bekend dat zij op 27 november 2018 het ontwerpbestemmingsplan Sternstraat te Wormer met NL.IMRO.0880.BP3358250000-0301 hebben vastgesteld. </text:p>
            <text:p text:style-name="common-al"/>
            <text:p text:style-name="common-al">
            <text:span text:style-name="nadrukvet">Inloopavond / Bewonersavond</text:span>
          </text:p>
            <text:p text:style-name="common-al">Voor belangstellenden zal een inloopbijeenkomst worden gehouden over dit ontwerpbestemmingsplan Sternstraat te Wormer op maandag 17 december 2018 in de grote zaal in ‘De Omslag’ in het winkelcentrum in Wormer (Faunastraat 68). De bewonersavond begint om 19.00 uur. </text:p>
            <text:p text:style-name="common-al"/>
            <text:p text:style-name="common-al">
            <text:span text:style-name="nadrukvet">Inhoud in het kort</text:span>
          </text:p>
            <text:p text:style-name="common-al">Aan de Sternstraat 3 in Wormer bestaat het voornemen om nieuwbouw te realiseren in de vorm van 8 grondgebonden woningen, drie grondgebonden woningen voor starters en vijf grondgebonden woningen voor doorstromers. Op de locatie bevindt zich nu een leegstaand kantoor. Het projectgebied heeft de bestemming ‘Kantoor’. Deze bestemming staat de bouw van 8 woningen niet toe. Om de ontwikkeling mogelijk te maken, is een ontwerpbestemmingsplan Sternstraat opgesteld. </text:p>
            <text:p text:style-name="common-al"/>
            <text:p text:style-name="common-al">
            <text:span text:style-name="nadrukvet">Anterieure overeenkomst</text:span>
          </text:p>
            <text:p text:style-name="common-al">Artikel 6.12 van de Wet ruimtelijke ordening geeft aan dat het verhaal van kosten over de in het ontwerpbestemmingsplan begrepen gronden verzekerd dient te zijn. Tussen de gemeente en de initiatiefnemer is een zogeheten anterieure overeenkomst gesloten. Door middel van deze anterieure overeenkomst is onder meer het kostenverhaal verzekerd. Tegelijk met het plan ligt ook de zakelijke beschrijving van de anterieure overeenkomst (geanonimiseerd) ter inzage.</text:p>
            <text:p text:style-name="common-al"/>
            <text:p text:style-name="common-al">
            <text:span text:style-name="nadrukvet">Waar en wanneer kunt u het besluit inzien?</text:span>
          </text:p>
            <text:p text:style-name="common-al">Het collegebesluit met de betrekking hebbende stukken van het ontwerpbestemmingsplan Sternstraat en de anterieure overeenkomst liggen met ingang van donderdag 6 december 2018 gedurende zes weken (tot en met woensdag 16 januari 2018) ter inzage in het gemeentehuis van Wormerland aan de Koetserstraat 3 te Wormer. Voor openingstijden of het maken van een afspraak verwijzen wij u naar de website https://www.wormerland.nl </text:p>
            <text:p text:style-name="common-al"/>
            <text:p text:style-name="common-al">
            <text:span text:style-name="nadrukvet">Inzage</text:span>
          </text:p>
            <text:p text:style-name="common-al">Het plan is direct raadpleegbaar op https://www.ruimtelijkeplannen.nl. Kies ‘geavanceerd zoeken’. Vul bij het tabblad ‘ID’ het planIdn verder aan met NL.IMRO.0880.BP3358250000-0301 en kies ‘zoeken’. </text:p>
            <text:p text:style-name="common-al"/>
            <text:p text:style-name="common-al">
            <text:span text:style-name="nadrukvet">Zienswijzen</text:span>
          </text:p>
            <text:p text:style-name="last-al">Gedurende bovengenoemde termijn van terinzageligging kan een ieder schriftelijk zienswijzen tegen het ontwerpbestemmingsplan naar voren brengen bij het college van burgemeester en wethouders van Wormerland, Postbus 20, 1530 AA Wormer. Dit kan ook mondeling op afspraak met het taakveld Gebiedsontwikkeling, telefoon 075-651 21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5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5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ternstraat te Wormer</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751</meta:user-defined>
    <meta:user-defined meta:name="OVERHEIDop.StcrtID/DC.identifier">stcrt-2018-68751</meta:user-defined>
    <meta:user-defined meta:name="OVERHEID.TaxonomieBeleidsagenda/OVERHEID.category">Ruimte en infrastructuur | Organisatie en beleid</meta:user-defined>
    <meta:user-defined meta:name="OVERHEID.Gemeente/DC.spatial">Wormerland</meta:user-defined>
    <meta:user-defined meta:name="DC.source">N.v.t.;</meta:user-defined>
    <meta:user-defined meta:name="DCTERMS.alternative">Bekendmaking ontwerpbestemmingsplan Sternstraat te Wormer</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PostcodeHuisnummer/OVERHEIDop.postcodeHuisnummer">1531VM 3</meta:user-defined>
    <meta:user-defined meta:name="OVERHEIDop.woonplaats">Wormer</meta:user-defined>
    <meta:user-defined meta:name="OVERHEIDop.straatnaam">Ster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6218 501722</meta:user-defined>
    <meta:user-defined meta:name="OVERHEIDop.versieInformatie"/>
  </office:meta>
</office:document-meta>
</file>