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de ongewijzigde vaststelling bestemmingsplan "Rozenstraat e/o in Leerdam; herstructurering wo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op grond van de Wet ruimtelijke ordening het volgende bekend: </text:p>
            <text:p text:style-name="common-al">- De gemeenteraad van Leerdam heeft in zijn vergadering van 8 november 2018 het bestemmingsplan "Rozenstraat e/o in Leerdam; herstructurering woonstraat ongewijzigd vastgesteld (ten opzichte van het ontwerpbestemmingsplan). </text:p>
            <text:p text:style-name="common-al">Het plan voorziet in het planologisch mogelijk maken van de vervangende nieuwbouw in de Rozenstraat en de directe omgeving in Leerdam. </text:p>
            <text:p text:style-name="common-al"/>
            <text:p text:style-name="common-al">
            <text:span text:style-name="nadrukvet">Ter inzage </text:span>
          </text:p>
            <text:p text:style-name="common-al">Het ongewijzigd vastgestelde bestemmingsplan, inclusief de hierbij behorende stukken, ligt met ingang van 6 december 2018 gedurende een termijn van zes weken voor iedereen ter inzage op het stadskantoor van Leerdam, bezoekadres:</text:p>
            <text:p text:style-name="common-al">Dokter Reilinghplein 1, 4141 DA te Leerdam.</text:p>
            <text:p text:style-name="common-al">Openingstijden:</text:p>
            <text:p text:style-name="common-al">Maandag t/m vrijdag 9:00 uur – 12.30 uur (loketten open)</text:p>
            <text:p text:style-name="common-al">Maandag t/m vrijdag 13.00 uur – 17.00 uur (op afspraak)</text:p>
            <text:p text:style-name="common-al">Daarnaast is het bestemmingsplan, inclusief de bijbehorende stukken, in te zien op de landelijke website <text:a xlink:href="http://www.ruimtelijkeplannen.nl/" xlink:type="simple">www.ruimtelijkeplannen.nl</text:a>. De vindplaats is via de benaming NL.IMRO.0545.BPRozenstreoLRD-VS01. </text:p>
            <text:p text:style-name="common-al"/>
            <text:p text:style-name="common-al">
            <text:span text:style-name="nadrukvet">Beroep en voorlopige voorziening </text:span>
          </text:p>
            <text:p text:style-name="common-al">Een dag na de terinzage legging (7 december 2018) start de beroepstermijn. Belanghebbenden kunnen gedurende zes weken tegen bovengenoemde besluiten beroep instellen bij de Afdeling bestuursrechtspraak van de Raad van State: </text:p>
            <text:p text:style-name="common-al">- belanghebbenden die tijdig bij de gemeenteraad (ten aanzien van het ontwerp-bestemmingsplan) een zienswijze naar voren hebben gebracht;</text:p>
            <text:p text:style-name="common-al">- 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common-al">- belanghebbenden die beroep instellen tegen de wijzigingen die de gemeenteraad bij de vaststelling van het bestemmingsplan heeft aangebracht.</text:p>
            <text:p text:style-name="common-al"/>
            <text:p text:style-name="common-al"/>
            <text:p text:style-name="common-al">Het beroep moet schriftelijk worden ingediend bij:</text:p>
            <text:p text:style-name="common-al">De afdeling Bestuursrechtspraak van de Raad van State</text:p>
            <text:p text:style-name="common-al">Postbus 20019,</text:p>
            <text:p text:style-name="common-al">2500 EA Den Haag</text:p>
            <text:p text:style-name="common-al"/>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Voor zowel het beroepschrift als het verzoekschrift is griffiegeld verschuldigd. </text:p>
            <text:p text:style-name="common-al"/>
            <text:p text:style-name="last-al">Leerdam, 5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ongewijzigde vaststelling bestemmingsplan "Rozenstraat e/o in Leerdam; herstructurering woonstraa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50</meta:user-defined>
    <meta:user-defined meta:name="OVERHEIDop.StcrtID/DC.identifier">stcrt-2018-68750</meta:user-defined>
    <meta:user-defined meta:name="OVERHEID.TaxonomieBeleidsagenda/OVERHEID.category">Ruimte en infrastructuur | Organisatie en beleid</meta:user-defined>
    <meta:user-defined meta:name="OVERHEIDop.Ruimtelijkplan/OVERHEIDop.bekendmakingBetreffendePlan">NL.IMRO.0545.BPRozenstreoLRD-VS01</meta:user-defined>
    <meta:user-defined meta:name="OVERHEIDop.referentienummer">rozenstraat eo BP</meta:user-defined>
    <meta:user-defined meta:name="DCTERMS.abstract">BP rozenstraat eo</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XZ 26</meta:user-defined>
    <meta:user-defined meta:name="OVERHEIDop.woonplaats">Leerdam</meta:user-defined>
    <meta:user-defined meta:name="OVERHEIDop.straatnaam">Roz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936 433098</meta:user-defined>
    <meta:user-defined meta:name="OVERHEIDop.versieInformatie"/>
  </office:meta>
</office:document-meta>
</file>