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Ermelo, Leuvenumseweg 88, Ermelo,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6H23 – Legerplaats Ermelo</text:p>
      <text:p text:style-name="ifm_p_ifm">Locatie: Leuvenumseweg 88, 3852 AV Ermelo</text:p>
      <text:p text:style-name="ifm_p_ifm">Activiteit: Bouwen; Het vellen van een houtopstand</text:p>
      <text:p text:style-name="ifm_p_ifm">Voor: Nieuwbouw gezondheidscentrum</text:p>
      <text:p text:style-name="ifm_p_ifm">Aanvraagdatum: 6 augustus 2018</text:p>
      <text:p text:style-name="ifm_p_ifm">Besluitdatum: 29 november 2018</text:p>
      <text:p text:style-name="ifm_p_ifm">Bekendmaking: 29 november 2018</text:p>
      <text:p text:style-name="ifm_p_ifm">Zaaknummer: 2018/036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41</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41</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Ermelo, Leuvenumseweg 88, Ermelo,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8-68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4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Ermelo, Leuvenumseweg 88, Ermelo, Inspectie Leefomgeving en Transport</meta:user-defined>
    <meta:user-defined meta:name="DCTERMS.W3CDTF/DCTERMS.available">2018-12-12</meta:user-defined>
    <meta:user-defined meta:name="OVERHEIDop.Ruimtelijkplan/OVERHEIDop.bekendmakingBetreffendePlan"/>
  </office:meta>
</office:document-meta>
</file>