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Kerkstraat ong. Wagenberg, gemeente Drimmel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rimmelen maken bekend dat het ontwerpbestemmingsplan Kerkstraat ong. Wagenberg vanaf vrijdag 7 december 2018 zes weken ter inzage ligt. </text:p>
            <text:p text:style-name="common-al">Het bestemmingsplan maakt het mogelijk om ten zuiden van Kerkstraat 58 in Wagenberg een woongebouw met vier wooneenheden te realiseren. </text:p>
            <text:p text:style-name="common-al">
            <text:span text:style-name="nadrukcur">Terinzagelegging </text:span>
          </text:p>
            <text:p text:style-name="common-al">Het ontwerpbestemmingsplan ligt met ingang van vrijdag 7 december 2018 tot en met donderdag 17 januari 2019 tijdens de openingstijden ter inzage in de hal van het gemeentehuis, Park 1 in Made. </text:p>
            <text:p text:style-name="common-al">Het ontwerpbestemmingsplan is ook te raadplegen via <text:a xlink:href="http://www.ruimtelijkeplannen.nl/" xlink:type="simple">www.ruimtelijkeplannen.nl</text:a> (IMRO-code: NL.IMRO.1719.3bp19kerkstraatong-on01).</text:p>
            <text:p text:style-name="common-al"> <text:span text:style-name="nadrukcur">Indienen zienswijze </text:span></text:p>
            <text:p text:style-name="common-al">Ten aanzien van het ontwerpbestemmingsplan kan iedereen binnen de termijn van de terinzagelegging mondeling of schriftelijk zienswijzen naar voren brengen bij de gemeenteraad van Drimmelen. </text:p>
            <text:p text:style-name="common-al">Het postadres voor het indienen van schriftelijke zienswijzen is: Postbus 19, 4920 AA Made. </text:p>
            <text:p text:style-name="last-al">Voor mondelinge zienswijzen kunt u contact opnemen met de behandelend ambtenaar mevrouw C. Segeren, van maandag tot en met donderdag telefonisch te bereiken onder nummer 0162-69020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de, 6 december 2018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urgemeester en wethouders van Drimmel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729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872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872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Kerkstraat ong. Wagenberg, gemeente Drimmel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06</meta:user-defined>
    <meta:user-defined meta:name="OVERHEIDop.publicationIssue">68729</meta:user-defined>
    <meta:user-defined meta:name="OVERHEIDop.StcrtID/DC.identifier">stcrt-2018-68729</meta:user-defined>
    <meta:user-defined meta:name="OVERHEID.TaxonomieBeleidsagenda/OVERHEID.category">Ruimte en infrastructuur | Organisatie en beleid</meta:user-defined>
    <meta:user-defined meta:name="OVERHEID.Gemeente/DC.spatial">Drimmelen</meta:user-defined>
    <meta:user-defined meta:name="OVERHEIDop.Ruimtelijkplan/OVERHEIDop.bekendmakingBetreffendePlan">NL.IMRO.1719.3bp19kerkstraatong-on01</meta:user-defined>
    <meta:user-defined meta:name="OVERHEIDop.referentienummer">ontwerpbestemmingsplan Kerkstraat ong. Wagenber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