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Dwarsweg 2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en vergunning verleend:</text:p>
            <text:p text:style-name="common-al">Beltrum, Dwarsweg 2, uitbreiden bedrijfswoning met erker en inwoonsituatie, ID-code: <text:a xlink:href="http://www.ruimtelijkeplannen.nl/web-roo/roo/bestemmingsplannen?planidn=NL.IMRO.1859.OVBGB20180019-0100" xlink:type="simple">NL.IMRO.1859.OVBGB20180019-0100</text:a>.</text:p>
            <text:p text:style-name="tussenkopcur">
            <text:span text:style-name="nadrukvet">Inzage</text:span>
          </text:p>
            <text:p text:style-name="common-al">Deze vergunning ligt ter inzage van 5 december 2018 tot en met 16 januari 2019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6 december 2018 tot en met 16 jan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2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2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2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warsweg 2 in Beltrum</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724</meta:user-defined>
    <meta:user-defined meta:name="OVERHEIDop.StcrtID/DC.identifier">stcrt-2018-68724</meta:user-defined>
    <meta:user-defined meta:name="OVERHEID.TaxonomieBeleidsagenda/OVERHEID.category">Ruimte en infrastructuur | Organisatie en beleid</meta:user-defined>
    <meta:user-defined meta:name="OVERHEIDop.Ruimtelijkplan/OVERHEIDop.bekendmakingBetreffendePlan">NL.IMRO.1859.OVBGB20180019-0100</meta:user-defined>
    <meta:user-defined meta:name="OVERHEIDop.referentienummer">210552</meta:user-defined>
    <meta:user-defined meta:name="DCTERMS.abstract">20181204 JT VS.OV Dwarsweg 2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RD 2</meta:user-defined>
    <meta:user-defined meta:name="OVERHEIDop.woonplaats">Beltrum</meta:user-defined>
    <meta:user-defined meta:name="OVERHEIDop.straatnaam">Dwa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644 452134</meta:user-defined>
    <meta:user-defined meta:name="OVERHEIDop.versieInformatie"/>
  </office:meta>
</office:document-meta>
</file>