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rallelweg 1A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text:p>
            <text:p text:style-name="common-al">artikel 2.12, lid 1, sub a onder 3° van de Wet algemene bepalingen omgevingsrecht een omgevingsvergunning te verlenen voor het realiseren van een Foodplaza op de locatie Parallelweg 1A te Beverwijk.</text:p>
            <text:p text:style-name="common-al">De aanvraag ziet op de volgende omgevingsvergunningplichtige activiteiten:</text:p>
            <text:p text:style-name="common-al"/>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p text:style-name="al"/>
              </text:list-item>
            </text:list>
            <text:p text:style-name="common-al">Op de hoek van Parallelweg en de Lijndenweg staat sinds 2007 een gebouw leeg (dat tijdelijk ook anti‐kraak verhuurd is geweest). Voor deze strategische plek aan het begin van de Boulevard is sindsdien gezocht naar een passende functie om de leegstand teniet te doen. Vanwege de specifieke constructieve kenmerken van het bestaande gebouw is het niet mogelijk om het gebouw te verbouwen naar een andere functie dat voldoet aan de huidige maatstaven. De eigenaar 'Stichting 4 Jaargetijden' van het gebouw is een samenwerking aangegaan met KFC en Burger King om een Foodplaza te ontwikkelen. Dit betekent dat het bestaande gebouw wordt gesloopt en twee gebouwen worden gerealiseerd die nieuw elan geven aan de poort van Beverwijk. Deze aanvraag maakt het realiseren van het hierboven beschreven project planologisch mogelijk.</text:p>
            <text:p text:style-name="common-al">De volgende besluiten zullen met toepassing van afdeling 3.5 van de algemene wet bestuursrecht gelijktijdig ter visie worden gelegd:</text:p>
            <text:p text:style-name="common-al">a) de omgevingsvergunning voor de realisatie van Foodplaza op de Parallelweg 1a, te Beverwijk, op grond van artikel 2.1, eerst lid, onder a en c, Wabo;</text:p>
            <text:p text:style-name="common-al">b) Het besluit van de Omgevingsdienst IJmond voor het aanpassen van het voorschrift inzake de venstertijden voor het vullen van het LPG-vulpunt van de omgevingsverguning van het tankstation op de Parallelweg 1a, te Beverwijk, op grond van artikel 2.1, eerste lid 1, onder e, Wabo; en</text:p>
            <text:p text:style-name="common-al">c) Het besluit van de burgemeester van de gemeente Beverwijk voor de aanpassing van de openingstijden horeca in het Foodplaza op de Parallelweg 1a, te Beverwijk, op grond van artikel 2.30 APV Beverwijk.</text:p>
            <text:p text:style-name="common-al">d) Het m.e.r.-beoordelingsbesluit, op grond van artikel 7.16 Wet Milieubeheer.</text:p>
            <text:p text:style-name="tussenkopcur">
            <text:span text:style-name="nadrukvet">Beroep</text:span>
          </text:p>
            <text:p text:style-name="common-al">Vanaf donderdag 6 december 2018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erhalve aan op vrijdag 7 december 2018 en duurt tot en met donderdag 17 januari 2019.</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Raadplegen besluit</text:span>
          </text:p>
            <text:p text:style-name="common-al">Het projectgebied en de kennisgeving van het besluit is te raadplegen via de landelijke website www.ruimtelijkeplannen.nl (tabblad Bestemmingsplannen). Het identificatienummer van het besluit is NL.IMRO.0375.OVParallelweg1-VG01.</text:p>
            <text:p text:style-name="common-al">Op werkdagen is het besluit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mgevingsvergunning (alleen met ruimtelijke onderbouwing) is ook te raadplegen op www.beverwijk.nl via het kopje ‘publicaties’, ‘bekendmakingen’ en vervolgens ‘omgevingsvergunningen uitgebreid’. </text:p>
            <text:p text:style-name="tussenkopcur">
            <text:span text:style-name="nadrukvet">Verdere verloop procedure</text:span>
          </text:p>
            <text:p text:style-name="last-al">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allelweg 1A Beverwijk</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15</meta:user-defined>
    <meta:user-defined meta:name="OVERHEIDop.StcrtID/DC.identifier">stcrt-2018-68715</meta:user-defined>
    <meta:user-defined meta:name="OVERHEID.TaxonomieBeleidsagenda/OVERHEID.category">Ruimte en infrastructuur | Organisatie en beleid</meta:user-defined>
    <meta:user-defined meta:name="OVERHEIDop.referentienummer">20130341</meta:user-defined>
    <meta:user-defined meta:name="DCTERMS.abstract">het oprichten van Foodplaza</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NK 1a</meta:user-defined>
    <meta:user-defined meta:name="OVERHEIDop.woonplaats">Beverwijk</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gunning|exb-2018-69330</meta:user-defined>
    <meta:user-defined meta:name="OVERHEIDop.externeBijlage">Ruimtelijke onderbouwing|exb-2018-69331</meta:user-defined>
    <meta:user-defined meta:name="OVERHEID.EPSG28992/DC.spatial">105379 498898</meta:user-defined>
    <meta:user-defined meta:name="OVERHEIDop.versieInformatie"/>
  </office:meta>
</office:document-meta>
</file>