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wijzigingsplan ‘Stompwijkseweg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het wijzigingsplan ‘Stompwijkseweg 29’, vastgesteld door het college van burgemeester en wethouders op 11 september 2018, onherroepelijk is geworden met ingang van 22 november 2018.</text:p>
            <text:p text:style-name="common-al">Gedurende de beroepstermijn is er geen beroep ingesteld of verzocht om schorsing van het plan bij de Afdeling bestuursrechtspraak van de Raad van State.</text:p>
            <text:p text:style-name="tussenkopcur">
            <text:span text:style-name="nadrukvet">Plangebied</text:span>
          </text:p>
            <text:p text:style-name="common-al">Het plangebied van het wijzigingsplan omvat het perceel Stompwijkseweg 29, begrensd door de Stompwijksevaart en Stompwijkseweg aan de zuidzijde en wordt verder omringd door weilanden.</text:p>
            <text:p text:style-name="tussenkopcur">
            <text:span text:style-name="nadrukvet">Inhoud </text:span>
          </text:p>
            <text:p text:style-name="common-al">Het wijzigingsplan voorziet in een juridisch-planologische regeling voor het plangebied. Initiatiefnemer is voornemens om hun bedrijfswoning te verplaatsen en daarnaast een aantal opstallen te verplaatsen. De voorgenomen ontwikkeling dient de bedrijfsvoering te verbeteren en veiliger te maken.</text:p>
            <text:p text:style-name="tussenkopcur">
            <text:span text:style-name="nadrukvet">Wijzigingsplan</text:span>
          </text:p>
            <text:p text:style-name="common-al">Het vastgestelde wijzigingsplan, het raadsbesluit en de bijbehorende stukken zijn beschikbaar via: </text:p>
            <text:list text:style-name="id1-3-2-1-1-9">
              <text:list-item text:style-override="id1-3-2-1-1-9-1">
                <text:number>•</text:number>
                <text:p text:style-name="al">Op <text:a xlink:href="http://www.ruimtelijkeplannen.nl/web-roo/roo/bestemmingsplannen?dossierid=NL.IMRO.1916.Stompwijkseweg29" xlink:type="simple">www.ruimtelijkeplannen.nl</text:a>. Het IDN-nummer van het wijzigingsplan is: NL.IMRO.1916.Stompwijkseweg29-VG01;</text:p>
              </text:list-item>
              <text:list-item text:style-override="id1-3-2-1-1-9-2">
                <text:number>•</text:number>
                <text:p text:style-name="al">Op de gemeentelijke website <text:a xlink:href="https://www.lv.nl/overzicht-bestemmingsplannen" xlink:type="simple">www.lv.nl/overzicht-bestemmingsplannen</text:a>. </text:p>
              </text:list-item>
            </text:list>
            <text:p text:style-name="last-al">Leidschendam-Voorburg, 12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0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0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0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wijzigingsplan ‘Stompwijkseweg 29’</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68706</meta:user-defined>
    <meta:user-defined meta:name="OVERHEIDop.StcrtID/DC.identifier">stcrt-2018-6870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Leidschendam-Voorburg</meta:user-defined>
    <meta:user-defined meta:name="OVERHEIDop.Ruimtelijkplan/OVERHEIDop.bekendmakingBetreffendePlan">NL.IMRO.1916.Stompwijkseweg29-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