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Hollandia in Veenendaal 2018/1073214</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1073214: </text:p>
            <text:p text:style-name="tussenkopcur">het inrichten van een gehandicaptenparkeerplaats op kenteken in de nabijheid van de Hollandia 135.</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Hollandia in Veenendaal is in beheer bij de gemeente Veenendaal</text:p>
            <text:p text:style-name="tussenkopcur"/>
            <text:p text:style-name="considerans.al">de aanvrager woont op de Hollandia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14 nov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81</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81</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681</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Hollandia in Veenendaal 2018/1073214</meta:user-defined>
    <meta:user-defined meta:name="OVERHEIDop.doctype">Officiële Publicaties, versie 1.1</meta:user-defined>
    <meta:user-defined meta:name="DCTERMS.W3CDTF/OVERHEIDop.jaargang">2018</meta:user-defined>
    <meta:user-defined meta:name="DCTERMS.W3CDTF/DCTERMS.available">2018-12-03</meta:user-defined>
    <meta:user-defined meta:name="OVERHEIDop.publicationIssue">68681</meta:user-defined>
    <meta:user-defined meta:name="OVERHEIDop.StcrtID/DC.identifier">stcrt-2018-68681</meta:user-defined>
    <meta:user-defined meta:name="DCTERMS.alternative">Gemeente Veenendaal - toekennen gehandicaptenparkeerplaats - Hollandia</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GK 133</meta:user-defined>
    <meta:user-defined meta:name="OVERHEIDop.woonplaats">Veenendaal</meta:user-defined>
    <meta:user-defined meta:name="OVERHEIDop.straatnaam">Hollandia</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6619 448163</meta:user-defined>
    <meta:user-defined meta:name="OVERHEIDop.versieInformatie"/>
  </office:meta>
</office:document-meta>
</file>