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Kerkstraat 39, Lage Zwaluwe 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rimmelen maakt bekend, dat met ingang van vrijdag 7 december 2018 gedurende zes weken, dus tot en met donderdag 17 januari 2019, voor een ieder ter inzage ligt het ontwerpbestemmingsplan “Kerkstraat 39, Lage Zwaluwe”.</text:p>
            <text:p text:style-name="common-al">Het bestemmingsplan heeft betrekking op het realiseren van een nieuwe woning.  </text:p>
            <text:p text:style-name="common-al">De mogelijkheid om ter plaatse een horecabedrijf uit te oefenen komt te vervallen.</text:p>
            <text:p text:style-name="common-al">Eenieder kan vanaf 7 december 2018 tot en met 17 januari 2019 de stukken met betrekking tot het ontwerpbestemmingsplan inzien in de hal van het gemeentehuis en via <text:a xlink:href="http://www.ruimtelijkeplannen.nl/" xlink:type="simple">www.ruimtelijkeplannen.nl</text:a> onder nummer NL.IMRO.1719.5bp18kerkstr39-on01  </text:p>
            <text:p text:style-name="common-al">Tot en met 17 januari 2019 kan eenieder mondeling of schriftelijk zienswijzen naar voren brengen ten aanzien van het ontwerpbestemmingsplan.</text:p>
            <text:p text:style-name="common-al">Schriftelijke zienswijzen kunnen worden ingediend bij de gemeenteraad van Drimmelen, Postbus 19, 4920 AA Made. Voor mondelinge zienswijzen kunt u contact opnemen met de behandelend ambtenaar (de heer G.P.M. van Tiel), van maandag tot en met donderdag </text:p>
            <text:p text:style-name="common-al">telefonisch te bereiken onder nummer 140162.</text:p>
            <text:p text:style-name="last-al"> 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Made]</text:span>
            <text:span text:style-name="datum">[6 december 2018]</text:span>
          </text:p>
          </text:section>
          <text:section text:name="ondertekening_id1-3-2-2-2">
            <text:p><text:span text:style-name="functie">[burgemeester en wethouders][gemeente Drimmelen],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6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6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6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Kerkstraat 39, Lage Zwaluwe ]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6</meta:user-defined>
    <meta:user-defined meta:name="OVERHEIDop.publicationIssue">68663</meta:user-defined>
    <meta:user-defined meta:name="OVERHEIDop.StcrtID/DC.identifier">stcrt-2018-68663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5bp18kerkstr3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CT 39</meta:user-defined>
    <meta:user-defined meta:name="OVERHEIDop.woonplaats">Lage Zwaluwe</meta:user-defined>
    <meta:user-defined meta:name="OVERHEIDop.straatnaam">Kerk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7791 413749</meta:user-defined>
    <meta:user-defined meta:name="OVERHEIDop.versieInformatie"/>
  </office:meta>
</office:document-meta>
</file>