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6</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27/A1’, ontheffing Provinciale Milieuverordening Noord-Holland,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In opdracht van Rijkswaterstaat realiseert aannemerscombinatie 3Angle B.V.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Voor de uitvoering van het tracébesluit ‘A27/A1’ is onderstaand besluit genomen, overeenkomstig de procedure van artikel 20, lid 4, van de Tracéwet in samenhang met afdeling 3.4 van de Algemene wet bestuursrecht.</text:p>
      <text:p text:style-name="ifm_p_mt.3.7mm_ifm">Bij besluit met kenmerk 968253/1025273, is door gedeputeerde staten van Noord-Holland aan 3Angle B.V. een ontheffing op grond van de verbodsbepaling in de Provinciale Milieuverordening Noord-Holland verleend. Het besluit betreft het in of op een in artikel 6.1 genoemd aardkundig monument (Stuwwallengebied van het Gooi) handelingen te verrichten die het aardkundig monument kunnen aantasten. Het gaat hierbij om een deel van de te graven watergang direct langs de snelweg (km 95.76 – 96.83) en de te graven watercompensatie (km 94.98 – 95.06).</text:p>
      <text:p text:style-name="ifm_p_mt.3.7mm_ifm">Het besluit is niet gewijzigd ten opzichte van het ontwerpbesluit en is op 5 februari 2018 aan de aanvrager bekendgemaakt.</text:p>
      <text:h text:style-name="ifm_p_font.bold_mt.5.08mm_page.keep-with-next_ifm" text:outline-level="4">Waar en wanneer kunt u de stukken inzien?</text:h>
      <text:p text:style-name="ifm_p_mt.4.23mm_ifm">Het besluit en de bijbehorende stukken liggen met ingang van 6 februari 2018 tot en met 19 maart 2018 tijdens kantooruren (tussen 9.00 uur en 16.00 uur) ter inzage bij:</text:p>
      <text:p text:style-name="ifm_p_indent.-5mm_mleft.5mm_ifm">–<text:tab/>de provincie Noord-Holland, Houtplein 33 te Haarlem (bij de heer Lunshof);</text:p>
      <text:p text:style-name="ifm_p_indent.-5mm_mleft.5mm_ifm">–<text:tab/>gemeente Hilversum, Oude Enghweg 23 te Hilversum.</text:p>
      <text:p text:style-name="ifm_p_mt.3.7mm_ifm">Het besluit is tevens beschikbaar via de website www.odnzkg.nl onder de kop ‘bekendmakingen’.</text:p>
      <text:h text:style-name="ifm_p_font.bold_mt.5.08mm_page.keep-with-next_ifm" text:outline-level="4">Hoe kunnen belanghebbenden beroep indienen?</text:h>
      <text:p text:style-name="ifm_p_mt.4.23mm_ifm">Van 6 februari 2018 tot en met 19 maart 2018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J. van Genderen bij de Omgevingsdienst Noordzeekanaalgebied, telefoon 06 – 14 24 64 23 (tussen 9.00 uur en 17.00 uur), e-mailadres: judith.van.genderen@odnzkg.nl.</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66</text:span><text:tab/>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66</text:span><text:tab/>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27/A1’, ontheffing Provinciale Milieuverordening Noord-Holland,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6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dedeling in het kader van de uitvoering van het project ‘A27/A1’, ontheffing Provinciale Milieuverordening Noord-Holland, Rijkswaterstaat</meta:user-defined>
    <meta:user-defined meta:name="DCTERMS.W3CDTF/DCTERMS.available">2018-02-08</meta:user-defined>
    <meta:user-defined meta:name="OVERHEIDop.Ruimtelijkplan/OVERHEIDop.bekendmakingBetreffendePlan"/>
  </office:meta>
</office:document-meta>
</file>