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400*"/>
    </style:style>
    <style:style style:family="table-column" style:name="table1.tg1.col3">
      <style:table-column-properties style:rel-column-width="4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2.tg1.col1">
      <style:table-column-properties style:rel-column-width="500*"/>
    </style:style>
    <style:style style:family="table-column" style:name="table2.tg1.col2">
      <style:table-column-properties style:rel-column-width="400*"/>
    </style:style>
    <style:style style:family="table-column" style:name="table2.tg1.col3">
      <style:table-column-properties style:rel-column-width="400*"/>
    </style:style>
    <style:style style:family="table-column" style:name="table2.tg1.col4">
      <style:table-column-properties style:rel-column-width="400*"/>
    </style:style>
    <style:style style:family="table-column" style:name="table2.tg1.col5">
      <style:table-column-properties style:rel-column-width="400*"/>
    </style:style>
    <style:style style:family="table-column" style:name="table3.tg1.col1">
      <style:table-column-properties style:rel-column-width="500*"/>
    </style:style>
    <style:style style:family="table-column" style:name="table3.tg1.col2">
      <style:table-column-properties style:rel-column-width="400*"/>
    </style:style>
    <style:style style:family="table-column" style:name="table3.tg1.col3">
      <style:table-column-properties style:rel-column-width="400*"/>
    </style:style>
    <style:style style:family="table-column" style:name="table3.tg1.col4">
      <style:table-column-properties style:rel-column-width="400*"/>
    </style:style>
    <style:style style:family="table-column" style:name="table3.tg1.col5">
      <style:table-column-properties style:rel-column-width="400*"/>
    </style:style>
    <style:style style:family="table-column" style:name="table4.tg1.col1">
      <style:table-column-properties style:rel-column-width="500*"/>
    </style:style>
    <style:style style:family="table-column" style:name="table4.tg1.col2">
      <style:table-column-properties style:rel-column-width="400*"/>
    </style:style>
    <style:style style:family="table-column" style:name="table4.tg1.col3">
      <style:table-column-properties style:rel-column-width="400*"/>
    </style:style>
    <style:style style:family="table-column" style:name="table4.tg1.col4">
      <style:table-column-properties style:rel-column-width="400*"/>
    </style:style>
    <style:style style:family="table-column" style:name="table4.tg1.col5">
      <style:table-column-properties style:rel-column-width="400*"/>
    </style:style>
    <style:style style:family="table-column" style:name="table5.tg1.col1">
      <style:table-column-properties style:rel-column-width="500*"/>
    </style:style>
    <style:style style:family="table-column" style:name="table5.tg1.col2">
      <style:table-column-properties style:rel-column-width="400*"/>
    </style:style>
    <style:style style:family="table-column" style:name="table5.tg1.col3">
      <style:table-column-properties style:rel-column-width="400*"/>
    </style:style>
    <style:style style:family="table-column" style:name="table5.tg1.col4">
      <style:table-column-properties style:rel-column-width="400*"/>
    </style:style>
    <style:style style:family="table-column" style:name="table5.tg1.col5">
      <style:table-column-properties style:rel-column-width="400*"/>
    </style:style>
    <style:style style:family="table-column" style:name="table6.tg1.col1">
      <style:table-column-properties style:rel-column-width="500*"/>
    </style:style>
    <style:style style:family="table-column" style:name="table6.tg1.col2">
      <style:table-column-properties style:rel-column-width="400*"/>
    </style:style>
    <style:style style:family="table-column" style:name="table6.tg1.col3">
      <style:table-column-properties style:rel-column-width="400*"/>
    </style:style>
    <style:style style:family="table-column" style:name="table6.tg1.col4">
      <style:table-column-properties style:rel-column-width="400*"/>
    </style:style>
    <style:style style:family="table-column" style:name="table6.tg1.col5">
      <style:table-column-properties style:rel-column-width="400*"/>
    </style:style>
    <style:style style:family="table-column" style:name="table7.tg1.col1">
      <style:table-column-properties style:rel-column-width="500*"/>
    </style:style>
    <style:style style:family="table-column" style:name="table7.tg1.col2">
      <style:table-column-properties style:rel-column-width="1600*"/>
    </style:style>
    <style:style style:family="table-column" style:name="table8.tg1.col1">
      <style:table-column-properties style:rel-column-width="500*"/>
    </style:style>
    <style:style style:family="table-column" style:name="table8.tg1.col2">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beschikbare-premieregelingen en premie- en kapitaalovereenkomsten en nettopensioenregelingen (Staffelbesluit pensioenen)</text:h>
      <text:p text:style-name="ifm_p_font.italic_mt.7.4mm_ifm">Besluit van 10 december 2018,</text:p>
      <text:p text:style-name="ifm_p_font.italic_ifm">nr. 2018-28515</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Dit besluit is een actualisering van het besluit van 23 november 2017, nr. 2017-187605 (Stcrt. 2017, nr. 70303) in verband met de aanpassing van de nettofactor voor het berekenen van de premiepercentages voor nettopensioen.</text:p>
      <text:h text:style-name="ifm_p_font.bold_mt.5.08mm_page.keep-with-next_ifm" text:outline-level="4">1.<text:s/>Inleiding</text:h>
      <text:p text:style-name="ifm_p_mt.4.23mm_ifm">De invoering van de Pensioenwet per 1 januari 2007 heeft in de praktijk geleid tot de ontwikkeling van zowel individuele als collectieve premieovereenkomsten en kapitaalovereenkomsten. Gebleken is dat de fiscale kwalificaties van de pensioenovereenkomsten niet duidelijk waren. Daarom verduidelijkt dit besluit, evenals de voorgaande besluiten CPP2009/1487M, BLKB2013/43M, BLKB2014/2132M, 2017-7168 en 2017-187605, de fiscale regels voor pensioenregelingen die de Pensioenwet aanduidt als een premie- of kapitaalovereenkomst. Ook wijst het besluit sommige soorten premie- en kapitaalovereenkomsten aan als fiscale pensioenregelingen. Net als de voorgenoemde besluiten bevat dit besluit ‘nettostaffels’. Deze staffels bevatten geen opslag voor kosten en ook geen opslag voor premievrijstelling bij arbeidsongeschiktheid. Het gebruik van de staffels kan bijdragen aan betere transparantie van kosten in pensioenregelingen. De aanwijzingen als pensioenregeling in dit besluit berusten op artikel 19d, onderdeel a, van de Wet op de loonbelasting 1964 en vinden plaats met instemming van de Minister van Sociale Zaken en Werkgelegenheid.</text:p>
      <text:h text:style-name="ifm_p_font.bold-italic_mt.5.08mm_page.keep-with-next_ifm" text:outline-level="5">1.1.<text:s/>Wijzigingen</text:h>
      <text:p text:style-name="ifm_p_mt.4.23mm_ifm">Dit besluit is een actualisering van het besluit van 23 november 2017, nr. 2017-187605 (Stcrt. 2017, nr. 70303). De nettopremiestaffels in bijlage VII zijn aangepast in verband met de aanpassing van de nettofactor voor het berekenen van de premiepercentages voor nettopensioen. In dit besluit zijn voorts enkele verduidelijkingen en redactionele wijzigingen opgenomen. Tevens heeft het besluit een citeertitel gekregen (Staffelbesluit pensioenen).</text:p>
      <text:h text:style-name="ifm_p_font.bold-italic_mt.5.08mm_page.keep-with-next_ifm" text:outline-level="5">1.2.<text:s/>Indeling</text:h>
      <text:p text:style-name="ifm_p_mt.4.23mm_ifm">Onderdeel 2 van dit besluit bevat een beschrijving van de soorten premieovereenkomsten die bij de behandeling van de Pensioenwet aan de orde zijn gewees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nettopensioen als bedoeld in afdeling 5.3B van de Wet IB 2001. Onderdeel 9 bevat de inwerkingtreding van dit besluit. De voorwaarden en bijzonderheden die bij de aanwijzingen gelden zijn te vinden in de bijlagen bij dit besluit.</text:p>
      <text:h text:style-name="ifm_p_font.bold-italic_mt.5.08mm_page.keep-with-next_ifm" text:outline-level="5">1.3.<text:s/>Gebruikte begrippen en afkortingen</text:h>
      <text:p text:style-name="ifm_p_mt.4.23mm_ifm"> <text:span text:style-name="ifm_span_font.italic_mt.4.23mm_ifm">IAPW:</text:span> Invoerings- en aanpassingswet Pensioenwet</text:p>
      <text:p text:style-name="ifm_p_ifm"> <text:span text:style-name="ifm_span_font.italic_ifm">Intredeleeftijd:</text:span>  leeftijd waarop de pensioenopbouw bij de werkgever begint</text:p>
      <text:p text:style-name="ifm_p_ifm"> <text:span text:style-name="ifm_span_font.italic_ifm">OP:</text:span>  ouderdomspensioen als bedoeld in artikel 18 en verder van de Wet LB</text:p>
      <text:p text:style-name="ifm_p_ifm"> <text:span text:style-name="ifm_span_font.italic_ifm">Pensioengrondslag:</text:span>  pensioengevend loon met inachtneming van artikel 18ga van de Wet LB, minus AOW-franchise</text:p>
      <text:p text:style-name="ifm_p_ifm"> <text:span text:style-name="ifm_span_font.italic_ifm">PP:</text:span>  partnerpensioen als bedoeld in artikel 18 en verder van de Wet LB</text:p>
      <text:p text:style-name="ifm_p_ifm"> <text:span text:style-name="ifm_span_font.italic_ifm">PPI:</text:span>  premiepensioeninstelling in de zin van artikel 1 van de PW</text:p>
      <text:p text:style-name="ifm_p_ifm"> <text:span text:style-name="ifm_span_font.italic_ifm">(Pensioen)verzekeraar:</text:span>  verzekeraar als bedoeld in artikel 19a van de Wet LB, tenzij hiervan in dit besluit specifiek wordt afgeweken</text:p>
      <text:p text:style-name="ifm_p_ifm"> <text:span text:style-name="ifm_span_font.italic_ifm">PW:</text:span>  Pensioenwet</text:p>
      <text:p text:style-name="ifm_p_ifm"> <text:span text:style-name="ifm_span_font.italic_ifm">UBLB 1965:</text:span>  Uitvoeringsbesluit loonbelasting 1965</text:p>
      <text:p text:style-name="ifm_p_ifm"> <text:span text:style-name="ifm_span_font.italic_ifm">URLB 2011:</text:span>  Uitvoeringsregeling loonbelasting 2011</text:p>
      <text:p text:style-name="ifm_p_ifm"> <text:span text:style-name="ifm_span_font.italic_ifm">Werkgever:</text:span>  inhoudingsplichtige in de zin van de Wet LB</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 en de wet van 2 juni 2014 tot wijziging van de Wet verlaging maximumopbouw- en premiepercentages pensioen en maximering pensioengevend inkomen en het Belastingplan 2014 (Stb. 2014, 197).</text:p>
      <text:h text:style-name="ifm_p_font.bold_mt.5.08mm_page.keep-with-next_ifm" text:outline-level="4">2.<text:s/>Premieovereenkomsten</text:h>
      <text:p text:style-name="ifm_p_mt.4.23mm_ifm">In artikel 10 van de PW is bepaald dat een pensioenovereenkomst kan inhouden:</text:p>
      <text:p text:style-name="ifm_p_indent.-5mm_mleft.5mm_ifm">•<text:tab/>een uitkeringsovereenkomst,</text:p>
      <text:p text:style-name="ifm_p_indent.-5mm_mleft.5mm_ifm">•<text:tab/>een kapitaalovereenkomst of</text:p>
      <text:p text:style-name="ifm_p_indent.-5mm_mleft.5mm_ifm">•<text:tab/>een premieovereenkomst.</text:p>
      <text:p text:style-name="ifm_p_mt.3.7mm_ifm">Blijkens de memorie van toelichting (Kamerstukken II 2005/06, 30 413, nr. 3, blz.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ndent.-7mm_mleft.7mm_ifm">a.<text:tab/><text:span text:style-name="ifm_span_font.italic_ifm">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ndent.-7mm_mleft.7mm_ifm">b.<text:tab/><text:span text:style-name="ifm_span_font.italic_ifm">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ndent.-7mm_mleft.7mm_ifm">c.<text:tab/><text:span text:style-name="ifm_span_font.italic_ifm">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onderdeel 5.</text:p>
      <text:p text:style-name="ifm_p_indent.0mm_mleft.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moet worden vastgesteld onder welke van de drie stelsels de regeling valt (artikel 4.3 van de URLB 2011). Is een dergelijke kwalificatie niet mogelijk vanwege de kenmerken van de regeling, dan kan de regeling met toepassing van artikel 19d van de Wet LB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die zijn beschreven in artikel 18a, derde lid, van de Wet LB. Ook de in onderdeel 2, onder b, genoemde premieovereenkomst waarbij de premie onmiddellijk wordt omgezet in een aanspraak op kapitaal moet fiscaal voldoen aan de fiscale kaders die zijn beschreven in artikel 18a, derde lid, van de Wet LB. Een dergelijke premieovereenkomst vertoont na de omzetting van de premie in een aanspraak op kapitaal grote overeenkomsten met een kapitaalovereenkomst in de zin van artikel 10 van de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van de Wet LB.</text:p>
      <text:p text:style-name="ifm_p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text:p>
      <text:h text:style-name="ifm_p_font.bold-italic_mt.5.08mm_page.keep-with-next_ifm" text:outline-level="5">3.2<text:s/>Grondslagen en uitgangspunten</text:h>
      <text:p text:style-name="ifm_p_mt.4.23mm_ifm">Artikel 18a, derde lid, van de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van de Wet LB, dat de uitgangspunten van artikel 18a, derde lid, van de Wet LB van overeenkomstige toepassing zijn.</text:p>
      <text:p text:style-name="ifm_p_ifm">De bepalende factoren voor een staffel zijn:</text:p>
      <text:p text:style-name="ifm_p_indent.-5mm_mleft.5mm_ifm">•<text:tab/>de AOW-franchise;</text:p>
      <text:p text:style-name="ifm_p_indent.-5mm_mleft.5mm_ifm">•<text:tab/>de toegezegde pensioensoorten;</text:p>
      <text:p text:style-name="ifm_p_indent.-5mm_mleft.5mm_ifm">•<text:tab/>de pensioeningangsleeftijd;</text:p>
      <text:p text:style-name="ifm_p_indent.-5mm_mleft.5mm_ifm">•<text:tab/>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maken van de staffels in bijlage I aan als pensioenregeling in de zin van de Wet LB. Het moet gaan om beschikbare-premieregelingen die in overeenstemming zijn met de in die bijlage genoemde voorwaarden en bijzonderheden. De regelingen moeten overigens verder ook voldoen aan de voorwaarden van hoofdstuk IIB van de Wet LB.</text:p>
      <text:h text:style-name="ifm_p_font.bold_mt.5.08mm_page.keep-with-next_ifm" text:outline-level="4">4.<text:s/>De kapitaalovereenkomst</text:h>
      <text:h text:style-name="ifm_p_font.bold-italic_mt.5.08mm_page.keep-with-next_ifm" text:outline-level="5">4.1<text:s/>Inleiding</text:h>
      <text:p text:style-name="ifm_p_mt.4.23mm_ifm">Dit onderdeel betreft de fiscale behandeling van de pensioenovereenkomsten die artikel 10 van de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van de Wet LB kent geen pensioenregelingen met kapitaalovereenkomsten, maar alleen uitkeringsovereenkomsten zoals eindloonregelingen en middelloonregelingen enerzijds en beschikbare-premieregelingen anderzijds. Kapitaalovereenkomsten hebben gemeen met beschikbare-premieregelingen dat de te verkrijgen pensioenuitkeringen niet van tevoren vaststaan. Regelingen met kapitaalovereenkomsten voldoen evenwel niet aan de in artikel 18a, derde lid, van de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in de zin van de Wet LB. Het moet gaan om pensioenregelingen die in overeenstemming zijn met de in bijlage II opgenomen voorwaarden en bijzonderheden. De regelingen moeten overigens verder ook voldoen aan de voorwaarden van hoofdstuk IIB van de Wet LB.</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van de Wet LB, dan wel bijlage I. Na de omzetting van de premie in een recht op uitkering ontstaat evenwel een regeling die vergelijkbaar is met een middelloonregeling. Hoewel dergelijke regelingen voor de toepassing van de PW zijn te duiden als een premieovereenkomst, zijn deze regelingen fiscaal veelal aan te merken als een middelloonregeling. De aan te kopen middelloonaanspraken, inclusief een eventueel recht op indexatie, moeten binnen de kaders van hoofdstuk IIB van de Wet LB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van de Wet LB.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in de zin van de Wet LB. Hierbij gelden de voorwaarden en bijzonderheden van bijlage III bij dit besluit. De regelingen moeten overigens verder ook voldoen aan de voorwaarden van hoofdstuk IIB van de Wet LB.</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van de Wet LB blijven. Hierbij kan bijvoorbeeld worden gedacht aan premieovereenkomsten waarbij de beschikbare premie in afwijking van de grondslagen, genoemd in artikel 18a, derde lid, van de Wet LB, wordt berekend tegen een rekenrente van 3%. Met deze premies in combinatie met de resultaten uit de beleggingen streeft men naar de opbouw van een pensioen binnen de maximale fiscale grenzen van een middelloonpensioen.</text:p>
      <text:p text:style-name="ifm_p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is gebaseerd op de kostprijs van de middelloonregeling die de (pensioen)verzekeraar zou kunnen uitvoeren. De gehanteerde rekenrente voor de berekening van de premie is echter soms lager dan 4%, maar volgt de ontwikkeling van de rente welke mede bepalend is voor de hoogte van de kostprijs van de (fictieve) middelloonregeling.</text:p>
      <text:p text:style-name="ifm_p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gericht op een fiscaal aanvaardbaar maximaal middelloonpensioen</text:h>
      <text:p text:style-name="ifm_p_mt.4.23mm_ifm">Ik wijs regelingen met een premieovereenkomst die maximaal kunnen leiden tot een middelloonpensioen binnen de kaders van hoofdstuk IIB van de Wet LB aan als pensioenregeling in de zin van de Wet LB. Hierbij gelden de voorwaarden en bijzonderheden van bijlage IV bij dit besluit. De regelingen moeten ook overigens voldoen aan de voorwaarden van hoofdstuk IIB van de Wet LB.</text:p>
      <text:h text:style-name="ifm_p_font.bold-italic_mt.5.08mm_page.keep-with-next_ifm" text:outline-level="5">6.2<text:s/>Aanwijzing van regelingen met een premieovereenkomst op basis van ten hoogste de kostprijs van een fiscaal aanvaardbaar middelloonpensioen</text:h>
      <text:p text:style-name="ifm_p_mt.4.23mm_ifm">Ik wijs regelingen met een premieovereenkomst waarbij de premie ten hoogste gelijk is aan de kostprijs van een door de (pensioen)verzekeraar uit te voeren (fictief) middelloonpensioen binnen de kaders van hoofdstuk IIB van de Wet LB aan als pensioenregeling in de zin van de Wet LB. Hierbij gelden de voorwaarden en bijzonderheden van bijlage V bij dit besluit. Hierbij worden voor een door een PPI uitgevoerde premieovereenkomst aanvullende voorwaarden gesteld. De regelingen moeten ook overigens voldoen aan de voorwaarden van hoofdstuk IIB van de Wet LB.</text:p>
      <text:h text:style-name="ifm_p_font.bold_mt.5.08mm_page.keep-with-next_ifm" text:outline-level="4">7.<text:s/>Variabele pensioenuitkeringen, bedoeld in artikel 10a, tweede lid, van de PW, en overgangsrecht pensioenregelingen met uitkeringen in beleggingseenheden</text:h>
      <text:h text:style-name="ifm_p_font.bold-italic_mt.5.08mm_page.keep-with-next_ifm" text:outline-level="5">7.1<text:s/>Variabele pensioenuitkeringen, bedoeld in artikel 10a, tweede lid, van de PW</text:h>
      <text:p text:style-name="ifm_p_mt.4.23mm_ifm">Artikel 10a, tweede lid, van de PW biedt sinds 1 september 2016 aanspraakgerechtigden met een premie- of kapitaalovereenkomst de mogelijkheid om te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 De hierdoor optredende variatie in de omvang van pensioenuitkeringen komt op basis van artikel 18d, vierde lid, van de Wet LB niet in strijd met de voorwaarde uit artikel 18d, eerste lid, onderdeel b, van de Wet LB waarin staat dat de hoogte van de uitkeringen en de mate van variatie uiterlijk op de pensioeningangsdatum worden vastgesteld.</text:p>
      <text:h text:style-name="ifm_p_font.bold-italic_mt.5.08mm_page.keep-with-next_ifm" text:outline-level="5">7.2<text:s/>Overgangsrecht pensioenregelingen met uitkeringen in beleggingseenheden opgebouwd tot 1 januari 2008 voor zover deze niet voldoen aan de Wet verbeterde premieregeling</text:h>
      <text:p text:style-name="ifm_p_mt.4.23mm_ifm">In het bij besluit van 23 oktober 2007, nr. CPP2007/552M ingetrokken besluit van 1 maart 2004, nr. CPP2003/2813M, heb ik aangegeven dat pensioenregelingen met uitkeringen in beleggingseenheden niet voldoen aan de bepalingen van hoofdstuk IIB van de Wet LB. Bij de fiscale beoordeling van een pensioenregeling moeten de rechten uitgedrukt in euro’s het uitgangspunt zijn. De pensioenuitkeringen moeten ook na de pensioeningangsdatum worden getoetst aan de grenzen van hoofdstuk IIB van de Wet LB. Daarbij zijn andere overschrijdingen dan die zijn genoemd in artikel 18d van de Wet LB niet toegestaan.</text:p>
      <text:p text:style-name="ifm_p_ifm">In het besluit CPP2003/2813M heb ik de genoemde regelingen tijdelijk aangewezen als pensioenregeling in de zin van de Wet LB. Ik heb daarbij meegedeeld dat ik mijn beleid zou bezien bij de invoering van de PW. Artikel 11 van de PW (tekst tot 1 september 2016) bepaalde dat de uitkering in het kader van een pensioenovereenkomst wordt vastgesteld in een wettig Nederlands betaalmiddel. Het beleid is daarom bij besluit CPP2007/552M herzien en de aanwijzing uit CPP2003/2813M is daarbij ingetrokken. Deze intrekking van het beleid blijft van kracht, ook na intrekking van het besluit CPP2007/552M met ingang van 1 januari 2014.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p text:style-name="ifm_p_ifm">Artikel 12, eerste lid, van de IAPW, bepaalt dat artikel 11 van de PW slechts geldt voor pensioenaanspraken die worden verworven na de inwerkingtreding van laatstgenoemd artikel. Artikel 11 (tekst tot 1 september 2016) van de PW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de voorwaarden gelden van besluit CPP2003/2813M, ook na 1 januari 2008. Deze voorwaarden zijn opgenomen in bijlage VI.</text:p>
      <text:h text:style-name="ifm_p_font.bold_mt.5.08mm_page.keep-with-next_ifm" text:outline-level="4">8.<text:s/>Nettopensioenregelingen bedoeld in afdeling 5.3B van de Wet IB 2001</text:h>
      <text:p text:style-name="ifm_p_mt.4.23mm_ifm">Opbouw van nettopensioen is mogelijk over het bedrag dat ingevolge artikel 18ga van de Wet LB niet tot het pensioengevend loon behoort. De voorwaarden voor de nettopensioenregeling zijn opgenomen in afdeling 5.3B van de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van de Wet LB.</text:p>
      <text:p text:style-name="ifm_p_ifm">De maximale omvang van de beschikbare premie voor een nettopensioen is geregeld in de artikelen 5.17a, 5.17b en 5.17c van de Wet IB 2001. Daar is bepaald dat de beschikbare premie voor een nettopensioen ten hoogste kan worden bepaald met inachtneming van de uitgangspunten, bedoeld in artikel 18a, derde lid, onderdelen a, b en c, van de Wet LB. In bijlage VII is een premiestaffel opgenomen die is berekend tegen een rekenrente van 4% en die kan worden gebruikt als staffel die voldoet aan de hiervoor genoemde wettelijke grondslagen. Ook is in die bijlage een premiestaffel opgenomen op basis van een rekenrente van 3% met een eventtoets en uitkeringsbegrenzing.</text:p>
      <text:h text:style-name="ifm_p_font.bold-italic_mt.5.08mm_page.keep-with-next_ifm" text:outline-level="5">8.1<text:s/>Aanwijzing nettopensioen op basis van een 4%-staffel</text:h>
      <text:p text:style-name="ifm_p_mt.4.23mm_ifm">Ik wijs regelingen die gebruikmaken van de premiestaffel voor de nettopensioenregeling op basis van 4% rekenrente in bijlage VII (tabel 1),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italic_mt.5.08mm_page.keep-with-next_ifm" text:outline-level="5">8.2<text:s/>Aanwijzing nettopensioen op basis van een 3%-staffel</text:h>
      <text:p text:style-name="ifm_p_mt.4.23mm_ifm">Ik wijs regelingen die gebruikmaken van de premiestaffel voor de nettopensioenregeling op basis van 3% rekenrente in bijlage VII (tabel 2), aan als pensioenregeling in de zin van afdeling 5.3B van de Wet IB 2001. Het moet gaan om beschikbare-premieregelingen die in overeenstemming zijn met de in die bijlage genoemde voorwaarden en bijzonderheden. De regelingen moeten overigens verder ook voldoen aan de voorwaarden van afdeling 5.3B van de Wet IB 2001.</text:p>
      <text:h text:style-name="ifm_p_font.bold_mt.5.08mm_page.keep-with-next_ifm" text:outline-level="4">9.<text:s/>Ingetrokken regeling</text:h>
      <text:p text:style-name="ifm_p_mt.4.23mm_ifm">Het besluit van 23 november 2017, nr. 2017-187605 (Stcrt. 2017, 70303) wordt ingetrokken met ingang van de datum van inwerkingtreding van dit besluit.</text:p>
      <text:h text:style-name="ifm_p_font.bold_mt.5.08mm_page.keep-with-next_ifm" text:outline-level="4">10.<text:s/>Inwerkingtreding</text:h>
      <text:p text:style-name="ifm_p_mt.4.23mm_ifm">Dit besluit treedt in werking met ingang van 1 januari 2019.</text:p>
      <text:h text:style-name="ifm_p_font.bold_mt.5.08mm_page.keep-with-next_ifm" text:outline-level="4">11.<text:s/>Citeertitel</text:h>
      <text:p text:style-name="ifm_p_mt.4.23mm_ifm">Dit besluit wordt aangehaald als: Staffelbesluit pensioenen.</text:p>
      <text:p text:style-name="ifm_p_mt.3.7mm_ifm">Dit besluit wordt met de bijlagen in de Staatscourant geplaatst.</text:p>
      <text:p text:style-name="ifm_p_font.italic_mt.3.7mm_ifm">
                  Den Haag,
                   10 december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s/>I<text:s/>AANWIJZING ALS BEDOELD IN ONDERDEEL 3.3</text:h>
      <text:p text:style-name="ifm_p_mt.4.23mm_ifm"><text:span text:style-name="ifm_span_font.bold_mt.4.23mm_ifm">Staffels met uitgangspunten, toelichting, voorwaarden en bijzonderheden</text:span></text:p>
      <text:h text:style-name="ifm_p_font.bold_mt.5.08mm_page.keep-with-next_ifm" text:outline-level="5">1. Staffel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6,4</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9,8</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23,7</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26,8</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27,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4,9</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21,5</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24,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5,7</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18,9</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22,6</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26,1</text:p>
          </table:table-cell>
        </table:table-row>
      </table:table>
      <text:h text:style-name="ifm_p_font.bold_mt.5.08mm_page.keep-with-next_ifm" text:outline-level="5">2. Uitgangspunten</text:h>
      <text:p text:style-name="ifm_p_mt.4.23mm_ifm">Bij de staffels gelden de volgende uitgangspunten:</text:p>
      <text:p text:style-name="ifm_p_indent.-7mm_mleft.7mm_ifm">a.<text:tab/>De staffels gelden voor beschikbare premies voor de opbouw van aanspraken op OP en eventueel PP (circa 70% van het OP).</text:p>
      <text:p text:style-name="ifm_p_indent.-7mm_mleft.7mm_ifm">b.<text:tab/>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ndent.-7mm_mleft.7mm_ifm">c.<text:tab/>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indent.-7mm_mleft.7mm_ifm">d.<text:tab/>De bij tabel 1 te hanteren pensioengrondslag is gelijk aan het pensioengevend loon met inachtneming van artikel 18ga van de Wet LB, minus ten minste de minimale franchise van 100/75 x de AOW-uitkering voor een gehuwde. Voor de tabellen 2 en 3 is de te hanteren grondslag gelijk aan het pensioengevend loon met inachtneming van artikel 18ga van de Wet LB, verminderd met ten minste de bedragen, genoemd in artikel 10aa van het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ndent.-7mm_mleft.7mm_ifm">e.<text:tab/>De premies zijn uitgedrukt in percentages van de pensioengrondslag.</text:p>
      <text:p text:style-name="ifm_p_indent.-7mm_mleft.7mm_ifm">f.<text:tab/>De staffels gaan uit van een mannelijke werknemer met een vrouwelijke partner die 3 jaar jonger is.</text:p>
      <text:p text:style-name="ifm_p_indent.-7mm_mleft.7mm_ifm">g.<text:tab/>De gehanteerde overlevingstafel is: GBM/GBV 2011/2016. De leeftijdscorrecties zijn: werknemer -5 en partner -6.</text:p>
      <text:p text:style-name="ifm_p_indent.-7mm_mleft.7mm_ifm">h.<text:tab/>De rekenrente is 4%.</text:p>
      <text:p text:style-name="ifm_p_indent.-7mm_mleft.7mm_ifm">i.<text:tab/>De intredeleeftijd is bij toepassing van de staffels niet van belang.</text:p>
      <text:p text:style-name="ifm_p_indent.-7mm_mleft.7mm_ifm">j.<text:tab/>De premies voor de klasse van 15 tot en met 19 jaar zijn gebaseerd op een leeftijd van 18 jaar, dit in afwijking van het wettelijk uitgangspunt van artikel 18a, derde lid, onderdeel a, van de Wet LB. Dat voorschrift gaat uit van de gemiddelde leeftijd in elke klasse. De afwijking vloeit voort uit het feit dat een toetredingsleeftijd tot een pensioenregeling in de praktijk veelal minimaal 18 jaar is.</text:p>
      <text:h text:style-name="ifm_p_font.bold_mt.5.08mm_page.keep-with-next_ifm" text:outline-level="5">3. Toelichting op het gebruik van de staffels</text:h>
      <text:p text:style-name="ifm_p_mt.4.23mm_indent.-7mm_mleft.7mm_ifm">a.<text:tab/>De eerste kolom met premiepercentages (kolom: OP) geldt als de werkgever aan de werknemer uitsluitend een OP heeft toegezegd.</text:p>
      <text:p text:style-name="ifm_p_indent.-7mm_mleft.7mm_ifm">b.<text:tab/>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ndent.-7mm_mleft.7mm_ifm">c.<text:tab/>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ndent.-7mm_mleft.7mm_ifm">d.<text:tab/>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p text:style-name="ifm_p_mt.4.23mm_indent.-7mm_mleft.7mm_ifm">a.<text:tab/><text:span text:style-name="ifm_span_font.italic_mt.4.23mm_ifm">Collectief en individueel</text:span></text:p>
      <text:p text:style-name="ifm_p_indent.0mm_mleft.7mm_ifm">De staffels zijn collectief en individueel toepasbaar.</text:p>
      <text:p text:style-name="ifm_p_indent.-7mm_mleft.7mm_ifm">b.<text:tab/><text:span text:style-name="ifm_span_font.italic_ifm">Incidentele beloning</text:span></text:p>
      <text:p text:style-name="ifm_p_indent.0mm_mleft.7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p text:style-name="ifm_p_indent.-7mm_mleft.7mm_ifm">c.<text:tab/><text:span text:style-name="ifm_span_font.italic_ifm">Op risicobasis verzekerd PP</text:span></text:p>
      <text:p text:style-name="ifm_p_indent.0mm_mleft.7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p text:style-name="ifm_p_indent.-7mm_mleft.7mm_ifm">d.<text:tab/><text:span text:style-name="ifm_span_font.italic_ifm">Opslag voor premievrijstelling bij arbeidsongeschiktheid</text:span></text:p>
      <text:p text:style-name="ifm_p_indent.0mm_mleft.7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p text:style-name="ifm_p_indent.-7mm_mleft.7mm_ifm">e.<text:tab/><text:span text:style-name="ifm_span_font.italic_ifm">Arbeidsongeschiktheids- en nabestaandenoverbruggingspensioen</text:span></text:p>
      <text:p text:style-name="ifm_p_indent.0mm_mleft.7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p text:style-name="ifm_p_indent.-7mm_mleft.7mm_ifm">f.<text:tab/><text:span text:style-name="ifm_span_font.italic_ifm">Kostenopslag</text:span></text:p>
      <text:p text:style-name="ifm_p_indent.0mm_mleft.7mm_ifm">De staffels bevatten geen kostenopslag. Partijen kunnen de werkelijke kosten afzonderlijk in rekening brengen. De kosten voor het afdekken van beleggingsrisico, zoals het kopen van een beleggingsgarantie, moeten worden betaald uit de voor pensioen te beleggen nettopremie (de nettopremie uit de staffel). De vergoeding voor kosten kunnen partijen niet aanwenden voor hogere aanspraken op OP of PP.</text:p>
      <text:p text:style-name="ifm_p_indent.-7mm_mleft.7mm_ifm">g.<text:tab/><text:span text:style-name="ifm_span_font.italic_ifm">Gelijkblijvende premie(percentage)s</text:span></text:p>
      <text:p text:style-name="ifm_p_indent.0mm_mleft.7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p text:style-name="ifm_p_indent.-7mm_mleft.7mm_ifm">h.<text:tab/><text:span text:style-name="ifm_span_font.italic_ifm">Overlevingstafels</text:span></text:p>
      <text:p text:style-name="ifm_p_indent.0mm_mleft.7mm_ifm">De berekening van de staffels is gebaseerd op de overlevingstafels GBM/GBV 2011/2016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p text:style-name="ifm_p_indent.-7mm_mleft.7mm_ifm">i.<text:tab/><text:span text:style-name="ifm_span_font.italic_ifm">Leeftijd</text:span></text:p>
      <text:p text:style-name="ifm_p_indent.0mm_mleft.7mm_ifm">Pensioen wordt tijdsevenredig opgebouwd. Partijen mogen voor de opbouw in een maand en voor de premie over (een deel van) die maand uitgaan van de leeftijd van de werknemer aan het einde van de maand.</text:p>
      <text:p text:style-name="ifm_p_indent.-7mm_mleft.7mm_ifm">j.<text:tab/><text:span text:style-name="ifm_span_font.italic_ifm">Inhaal van niet-gebruikte premieruimte</text:span></text:p>
      <text:p text:style-name="ifm_p_indent.0mm_mleft.7mm_ifm">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voor elk jaar gelegen tussen het einde van het in te halen jaar en de aanvang van het jaar waarin de inhaal plaatsvindt. De Belastingdienst heeft voor de inhaal van niet-gebruikte premieruimte een handreiking gepubliceerd op www.belastingdienstpensioensite.nl.</text:p>
      <text:p text:style-name="ifm_p_indent.-7mm_mleft.7mm_ifm">k.<text:tab/><text:span text:style-name="ifm_span_font.italic_ifm">Lager ambitieniveau</text:span></text:p>
      <text:p text:style-name="ifm_p_indent.0mm_mleft.7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ONDERDEEL 4.3</text:h>
      <text:h text:style-name="ifm_p_font.bold_mt.5.08mm_page.keep-with-next_ifm" text:outline-level="5">Kapitaalovereenkomsten</text:h>
      <text:h text:style-name="ifm_p_font.bold-italic_mt.5.08mm_page.keep-with-next_ifm" text:outline-level="6">Voorwaarden en bijzonderheden</text:h>
      <text:p text:style-name="ifm_p_mt.4.23mm_indent.-7mm_mleft.7mm_ifm">a.<text:tab/>Pensioenwet</text:p>
      <text:p text:style-name="ifm_p_indent.0mm_mleft.7mm_ifm">De pensioenregeling is een kapitaalovereenkomst in de zin van artikel 10 van de PW. De regeling kent daartoe een bepaling waaruit blijkt dat het te verzekeren kapitaal de pensioentoezegging is. De pensioenpremie wordt bepaald door het verzekerde kapitaal. Op de pensioendatum koopt de pensioengerechtigde met het kapitaal pensioenuitkeringen aan.</text:p>
      <text:p text:style-name="ifm_p_indent.-7mm_mleft.7mm_ifm">b.<text:tab/>Te verzekeren pensioenkapitaal</text:p>
      <text:p text:style-name="ifm_p_indent.-7mm_mleft.14mm_ifm">1.<text:tab/>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betreffende jaar. Als het kapitaal wordt verhoogd als gevolg van salarisverhogingen komt dit tot uiting in toekomstige premies. In afwijking van de uitgangspunten van artikel 18a, derde lid, van de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ndent.-7mm_mleft.14mm_ifm">2.<text:tab/>Partijen gaan voor de berekening van het benodigde kapitaal uit van niet-geïndexeerde pensioenuitkeringen.</text:p>
      <text:p text:style-name="ifm_p_indent.-7mm_mleft.14mm_ifm">3.<text:tab/>Partijen rekenen met een tarief op basis van een nettorendement na pensioeningangsdatum van ten minste 4%.</text:p>
      <text:p text:style-name="ifm_p_indent.-7mm_mleft.14mm_ifm">4.<text:tab/>Partijen houden rekening met de bijgeschreven winstdeling. Het inbouwen van het winstrecht kan ertoe leiden dat een premieverlaging nodig is. De premie kan daarbij dalen tot nihil.</text:p>
      <text:p text:style-name="ifm_p_indent.-7mm_mleft.14mm_ifm">5.<text:tab/>Een premieverlaging kan achterwege blijven als partijen voldoen aan de volgende twee voorwaarden:</text:p>
      <text:p text:style-name="ifm_p_indent.-5mm_mleft.19mm_ifm">•<text:tab/>In de regeling heeft men de bepaling opgenomen dat partijen de overwaarde op de pensioeningangsdatum zo veel mogelijk zullen aanwenden voor indexatie van het uit te keren pensioen.</text:p>
      <text:p text:style-name="ifm_p_indent.-5mm_mleft.19mm_ifm">•<text:tab/>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vaste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een voorbeeld gepubliceerd van deze toetsing voor een aantal opeenvolgende jaren. Zie www.belastingdienstpensioensite.nl.</text:p>
      <text:p text:style-name="ifm_p_indent.-7mm_mleft.7mm_ifm">c.<text:tab/>Gelijkblijvende premies</text:p>
      <text:p text:style-name="ifm_p_indent.-7mm_mleft.14mm_ifm">1.<text:tab/>Partijen mogen afwijken van het wettelijke uitgangspunt van artikel 18a, derde lid, onderdeel a, van de Wet LB dat sprake moet zijn van leeftijdsafhankelijke premies. Er mogen gelijkblijvende premies worden overeengekomen.</text:p>
      <text:p text:style-name="ifm_p_indent.-7mm_mleft.14mm_ifm">2.<text:tab/>Partijen mogen voor de berekening van de gelijkblijvende premie in de opbouwfase uitgaan van het geldende tarief voor kapitaalverzekeringen.</text:p>
      <text:p text:style-name="ifm_p_indent.-7mm_mleft.7mm_ifm">d.<text:tab/>Partnerpensioen op opbouwbasis</text:p>
      <text:p text:style-name="ifm_p_indent.0mm_mleft.7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p text:style-name="ifm_p_indent.-7mm_mleft.7mm_ifm">e.<text:tab/>Partnerpensioen op risicobasis</text:p>
      <text:p text:style-name="ifm_p_indent.0mm_mleft.7mm_ifm">Bij de berekening van het kapitaal dat nodig is voor het PP bij overlijden van de werknemer vóór de pensioendatum mogen partijen afwijken van de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p text:style-name="ifm_p_indent.-7mm_mleft.7mm_ifm">f.<text:tab/>Bij een inkomende waardeoverdracht wordt het pensioenkapitaal zoveel mogelijk behandeld overeenkomstig voorgaande voorwaarden. Artikel 18d, eerste lid, aanhef en onderdeel c, van de Wet LB is hierbij van overeenkomstige toepassing.</text:p>
      <text:h text:style-name="ifm_p_font.bold_mt.5.08mm_page.break-before_ifm" text:outline-level="4">BIJLAGE<text:s/>III<text:s/>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p text:style-name="ifm_p_mt.4.23mm_ifm"><text:span text:style-name="ifm_span_font.bold-italic_mt.4.23mm_ifm">Voorwaarden en bijzonderheden bij de aanwijzing:</text:span></text:p>
      <text:p text:style-name="ifm_p_indent.-7mm_mleft.7mm_ifm">a.<text:tab/>De regeling behelst een premieovereenkomst in de zin van artikel 10 van de PW waarbij in de pensioenovereenkomst is opgenomen dat de premie direct verplicht wordt omgezet in een aanspraak op een uitkering.</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beschikbare premie is ten hoogste gelijk aan de premie die bij de verzekeraar of het pensioenfonds gestort moet worden voor de opbouw van een middelloonpensioen binnen de kaders van hoofdstuk IIB van de Wet LB.</text:p>
      <text:p text:style-name="ifm_p_indent.-7mm_mleft.7mm_ifm">d.<text:tab/>Een in de pensioenverzekering aanwezige overwaarde kan worden aangewend voor een fiscaal maximaal toegestane indexatie van het pensioen. Een na het eventueel toekennen van de indexatie in de verzekering aanwezige overwaarde vervalt aan de verzekeraar.</text:p>
      <text:p text:style-name="ifm_p_indent.-7mm_mleft.7mm_ifm">e.<text:tab/>In de pensioenregeling wordt bepaald dat het pensioen inclusief de toegekende indexatie zowel per jaar als in totaal niet uitgaat boven een fiscaal maximaal geïndexeerd middelloonpensioen binnen de kaders van hoofdstuk IIB van de Wet LB.</text:p>
      <text:p text:style-name="ifm_p_indent.-7mm_mleft.7mm_ifm">f.<text:tab/>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ONDERDEEL 6.1</text:h>
      <text:h text:style-name="ifm_p_font.bold_mt.5.08mm_page.keep-with-next_ifm" text:outline-level="5">Regelingen met een premieovereenkomst gericht op een fiscaal aanvaardbaar maximaal middelloonpensioen</text:h>
      <text:p text:style-name="ifm_p_mt.4.23mm_ifm"><text:span text:style-name="ifm_span_font.bold-italic_mt.4.23mm_ifm">Voorwaarden en bijzonderheden bij de aanwijzing:</text:span>
               </text:p>
      <text:p text:style-name="ifm_p_indent.-7mm_mleft.7mm_ifm">a.<text:tab/>De regeling behelst een premieovereenkomst in de zin van artikel 10 van de PW gericht op een fiscaal maximaal middelloonpensioen.</text:p>
      <text:p text:style-name="ifm_p_indent.-7mm_mleft.7mm_ifm">b.<text:tab/>De beschikbare premie wordt actuarieel vastgesteld per leeftijdsklasse van ten hoogste vijf jaren en wordt afgestemd op de gemiddelde leeftijd in de klasse.</text:p>
      <text:p text:style-name="ifm_p_indent.-7mm_mleft.7mm_ifm">c.<text:tab/>De regeling is maximaal gericht op een middelloonpensioen binnen de kaders van hoofdstuk IIB van de Wet LB.</text:p>
      <text:p text:style-name="ifm_p_indent.-7mm_mleft.7mm_ifm">d.<text:tab/>De beschikbare premie wordt berekend met een rekenrente van minimaal 3% en de te verwachten inflatie wordt op nihil gesteld.</text:p>
      <text:p text:style-name="ifm_p_indent.-7mm_mleft.7mm_ifm">e.<text:tab/>In de pensioenregeling is bepaald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text:p>
      <text:p text:style-name="ifm_p_indent.0mm_mleft.7mm_ifm">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I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f.<text:tab/>Restuitkeringen, in welke vorm dan ook, zijn niet mogelijk. Als na het vaststellen van het fiscaal maximale, geïndexeerde pensioen nog kapitaal overblijft, vervalt dit aan de verzekeraar dan wel aan de (ex-)werkgever.</text:p>
      <text:p text:style-name="ifm_p_indent.-7mm_mleft.7mm_ifm">g.<text:tab/>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3 voor elk jaar gelegen tussen het einde van het in te halen jaar en de aanvang van het jaar waarin de inhaal plaatsvindt. De Belastingdienst heeft voor de inhaal van niet-gebruikte premieruimte een handreiking gepubliceerd op www.belastingdienstpensioensite.nl.</text:p>
      <text:p text:style-name="ifm_p_mt.3.7mm_ifm">De voorwaarden a tot en met d zijn uitgewerkt in de navolgende staffel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center"><text:span text:style-name="ifm_span_color.ffffff_ifm"/></text:p>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0, 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3,8</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8,4</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21,2</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24,5</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28,1</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30,6</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31,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center"><text:span text:style-name="ifm_span_color.ffffff_ifm"/></text:p>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6,7</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9,3</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22,2</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25,5</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28,1</text:p>
          </table:table-cell>
          <table:table-cell table:style-name="table.cell.border-bottom.border-right.padding-top.top.pleft.pright">
            <text:p text:style-name="text.cell.7.center">28,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center"><text:span text:style-name="ifm_span_font.bold_color.ffffff_ifm">Leeftijdsklassen tot 68 jaar</text:span></text:p>
            </table:table-cell>
            <table:table-cell table:style-name="table.cell.border-top.border-bottom.border-right.padding-top.bottom.pleft.pright" table:number-columns-spanned="4">
              <text:p text:style-name="text.cell.7.center"><text:span text:style-name="ifm_span_font.bold_color.ffffff_ifm">Percentage van de pensioengrondslag</text:span></text:p>
              <text:p text:style-name="text.cell.7.center"><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center"><text:span text:style-name="ifm_span_color.ffffff_ifm"/></text:p>
            </table:table-cell>
            <table:table-cell table:style-name="table.cell.border-bottom.border-right.padding-top.bottom.pleft.pright">
              <text:p text:style-name="text.cell.7.center"><text:span text:style-name="ifm_span_color.ffffff_ifm">OP</text:span></text:p>
            </table:table-cell>
            <table:table-cell table:style-name="table.cell.border-bottom.border-right.padding-top.bottom.pleft.pright">
              <text:p text:style-name="text.cell.7.center"><text:span text:style-name="ifm_span_color.ffffff_ifm">OP en uitgestel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opgebouwd PP</text:span></text:p>
            </table:table-cell>
            <table:table-cell table:style-name="table.cell.border-bottom.border-right.padding-top.bottom.pleft.pright">
              <text:p text:style-name="text.cell.7.center"><text:span text:style-name="ifm_span_color.ffffff_ifm">OP en direct</text:span></text:p>
              <text:p text:style-name="text.cell.7.center"><text:span text:style-name="ifm_span_color.ffffff_ifm">ingaand</text:span></text:p>
              <text:p text:style-name="text.cell.7.center"><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7,5</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20,2</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23,4</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26,8</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29,6</text:p>
          </table:table-cell>
          <table:table-cell table:style-name="table.cell.border-bottom.border-right.padding-top.top.pleft.pright">
            <text:p text:style-name="text.cell.7.center">29,7</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maken van artikel 10aa van het UBLB 1965. Tabel 2 geldt bij een opbouw op basis van 1,701% middelloon en tabel 3 bij een opbouw op basis van 1,788% middelloon. Beide opbouwpercentages zijn gebaseerd op artikel 10aa van het UBLB 1965.</text:p>
      <text:p text:style-name="ifm_p_mt.3.7mm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ONDERDEEL 6.2</text:h>
      <text:h text:style-name="ifm_p_font.bold_mt.5.08mm_page.keep-with-next_ifm" text:outline-level="5">Regelingen met een premieovereenkomst op basis van de kostprijs van een fiscaal maximaal middelloonpensioen</text:h>
      <text:p text:style-name="ifm_p_mt.4.23mm_ifm"><text:span text:style-name="ifm_span_font.bold-italic_mt.4.23mm_ifm">Voorwaarden en bijzonderheden bij de aanwijzing:</text:span>
               </text:p>
      <text:p text:style-name="ifm_p_indent.-7mm_mleft.7mm_ifm">a.<text:tab/>De regeling behelst een premieovereenkomst in de zin van de artikel 10 van de PW op basis van de kostprijs van een fiscaal maximaal nominaal middelloonpensioen.</text:p>
      <text:p text:style-name="ifm_p_indent.-7mm_mleft.7mm_ifm">b.<text:tab/>De jaarlijks in te leggen beschikbare premie is ten hoogste gelijk aan de op basis van de berekeningsgrondslagen van de (pensioen)verzekeraar vast te stellen kostprijs van een nominaal middelloonpensioen (dus zonder rekening te houden met indexatie) binnen de kaders van hoofdstuk IIB van de Wet LB. De (pensioen)verzekeraar gaat hierbij uit van de kostprijs van een fiscaal maximaal nominaal middelloonpensioen zoals die van toepassing is bij het aangaan van het contract met de werkgever, voor een contractperiode van maximaal 5 jaar. De kostprijs moet vervolgens aan het einde van elke contractperiode, ook als deze minder dan 5 jaar duurt, worden herzien.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PI voor deze afwijkende premieovereenkomst alleen als (pensioen)verzekeraar kan optreden indien de beschikbare premie ten hoogste gelijk is aan de hiervoor gedefinieerde kostprijs van een maximaal middelloonpensioen die wordt gehanteerd door de verzekeraar, bedoeld in artikel 25, eerste lid, onderdeel i, van de PW, met wie de PPI een samenwerkingsovereenkomst heeft gesloten.</text:p>
      <text:p text:style-name="ifm_p_indent.-7mm_mleft.7mm_ifm">c.<text:tab/>Een met de ingelegde premies behaald overrendement kan alleen worden aangewend voor een fiscaal maximaal toegestane indexatie van het pensioen.</text:p>
      <text:p text:style-name="ifm_p_indent.-7mm_mleft.7mm_ifm">d.<text:tab/>In de pensioenregeling is opgenomen dat het pensioen inclusief de toegekende indexatie zowel per jaar als in totaal niet uitgaat boven een middelloonpensioen binnen de kaders van hoofdstuk IIB van de Wet LB.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kan daarom een opbouwpercentage worden gehanteerd van ten hoogste 1,657% in combinatie met een AOW-franchise die ten minste gelijk is aan de AOW-uitkering voor een gehuwde vermenigvuldigd met de factor 100/66,28. Voorwaarde daarbij is dat het actuele loon voldoet aan de voorwaarden van artikel 10b van het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van het UBLB 1965. Ten overvloede merk ik op dat voor de toets, voor elk tijdvak het in dat tijdvak geldende fiscale pensioenregime kan worden gehanteerd. De voorgeschreven toetsing of het pensioen binnen de fiscale kaders van hoofdstuk IIB van de Wet LB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ndent.-7mm_mleft.14mm_ifm">1.<text:tab/>ten hoogste een pensioentoezegging passend binnen de kaders van hoofdstuk IIB van de Wet LB;</text:p>
      <text:p text:style-name="ifm_p_indent.-7mm_mleft.14mm_ifm">2.<text:tab/>of indien dit lager is, de pensioenuitkering die men kan aankopen uit de waarde van de beleggingen.</text:p>
      <text:p text:style-name="ifm_p_indent.0mm_mleft.7mm_ifm">Indien aan bovenstaande voorwaarden is voldaan kan de toetsing beperkt blijven tot het moment waarop de in de regeling opgebouwde waarde het regime van bijlage V van dit besluit geheel of gedeeltelijk verlaat, maar uiterlijk op pensioeningangsdatum. Voor zover het pensioen gedeeltelijk ingaat kan de toets beperkt blijven tot dat deel.</text:p>
      <text:p text:style-name="ifm_p_indent.0mm_mleft.7mm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ndent.0mm_mleft.7mm_ifm">Voorgaande toets kan achterwege blijven ingeval wordt overgedragen naar een regeling waarop het regime van bijlage I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ndent.-7mm_mleft.7mm_ifm">e.<text:tab/>Restuitkeringen, in welke vorm dan ook, zijn niet mogelijk. Als na het vaststellen van het fiscaal maximale, geïndexeerde pensioen nog kapitaal overblijft, vervalt dit aan de verzekeraar dan wel aan de (ex-)werkgever</text:p>
      <text:p text:style-name="ifm_p_indent.-7mm_mleft.7mm_ifm">f.<text:tab/>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oor elk jaar gelegen tussen het einde van het in te halen jaar en de aanvang van het jaar waarin de inhaal plaatsvindt. Deze samengestelde interestfactor wordt berekend op basis van de interestfactor die bij de bepaling van de beschikbare premiestaffel over de periode waarover wordt ingehaald is gebruikt. De Belastingdienst heeft voor de inhaal van niet-gebruikte premieruimte een handreiking gepubliceerd op www.belastingdienstpensioensite.nl.</text:p>
      <text:h text:style-name="ifm_p_font.bold_mt.5.08mm_page.break-before_ifm" text:outline-level="4">BIJLAGE<text:s/>VI<text:s/>VOORWAARDEN VOOR TIJDELIJKE AANWIJZING ALS BEDOELD IN ONDERDEEL 7.2 VOOR PENSIOENREGELINGEN MET UITKERINGEN IN BELEGGINGSEENHEDEN, WELKE ZIJN AANGEWEZEN IN HET VERVALLEN BESLUIT CPP2003/2813M</text:h>
      <text:h text:style-name="ifm_p_font.bold_mt.5.08mm_page.keep-with-next_ifm" text:outline-level="5">A. Voorwaarden voor aanwijzing</text:h>
      <text:h text:style-name="ifm_p_font.bold-italic_mt.5.08mm_page.keep-with-next_ifm" text:outline-level="6">1. Algemene voorwaarden</text:h>
      <text:p text:style-name="ifm_p_mt.4.23mm_indent.-5mm_mleft.5mm_ifm">•<text:tab/>De uitkeringen van het OP, het overbruggingspensioen en het prepensioen worden op de respectievelijke ingangsdata per pensioensoort uitgedrukt in een aantal beleggingseenheden (units)</text:p>
      <text:p text:style-name="ifm_p_indent.-5mm_mleft.5mm_ifm">•<text:tab/>Als aan het OP een recht op PP is verbonden, moet dit pensioen op de ingangsdatum van het OP ook worden uitgedrukt in een vastgesteld aantal beleggingseenheden.</text:p>
      <text:p text:style-name="ifm_p_indent.-5mm_mleft.5mm_ifm">•<text:tab/>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 Tariefgrondslagen bij het berekenen van het aantal beleggingseenheden op de ingangsdatum van het pensioen</text:h>
      <text:p text:style-name="ifm_p_mt.4.23mm_indent.-5mm_mleft.5mm_ifm">•<text:tab/>De pensioenverzekeraar moet uitgaan van de sterftegrondslagen die hij op de ingangsdatum hanteert voor soortgelijke uitkeringsverplichtingen in geld.</text:p>
      <text:p text:style-name="ifm_p_indent.-5mm_mleft.5mm_ifm">•<text:tab/>De pensioenverzekeraar kan uitgaan van een rekenrente die ten minste gelijk is aan 3% en die ten hoogste gelijk is aan het bij aanvang van de uitkeringen geldende u- of t-rendement of aan de nettomarktrente die de verzekeraar op de ingangsdatum hanteert voor soortgelijke uitkeringsverplichtingen in geld. De bij aanvang van de uitkeringen gekozen rekenrente moet gedurende het verdere verloop van de overeenkomst gehandhaafd blijven.</text:p>
      <text:p text:style-name="ifm_p_indent.-5mm_mleft.5mm_ifm">•<text:tab/>Er mag in de hoogte van de uitkeringen geen inflatie-element worden verdisconteerd.</text:p>
      <text:h text:style-name="ifm_p_font.bold-italic_mt.5.08mm_page.keep-with-next_ifm" text:outline-level="6">3. Gevolgen van het overlijden van gerechtigden</text:h>
      <text:p text:style-name="ifm_p_mt.4.23mm_indent.-5mm_mleft.5mm_ifm">•<text:tab/>Bij overlijden van een van de uitkeringsgerechtigden wordt zowel de contante waarde van de beleggingseenheden als de totale beleggingswaarde herrekend. Het overlijden mag daarbij geen invloed hebben op de waarde per beleggingseenheid.</text:p>
      <text:p text:style-name="ifm_p_indent.-5mm_mleft.5mm_ifm">•<text:tab/>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 Jaarlijkse actuariële verwerking van de rekenrente en de sterfte</text:h>
      <text:p text:style-name="ifm_p_mt.4.23mm_indent.-5mm_mleft.5mm_ifm">•<text:tab/>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B. Toegelaten afwijkingen</text:h>
      <text:h text:style-name="ifm_p_font.bold-italic_mt.5.08mm_page.keep-with-next_ifm" text:outline-level="6">1. 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 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C. Overgangsregeling: aanwijzing oude regelingen</text:h>
      <text:p text:style-name="ifm_p_mt.4.23mm_ifm">Het bovenstaande (onderdelen A en B)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overeenstemming met de Minister van Sociale Zaken en Werkgelegenheid, in het besluit van 1 maart 2004, nr. CPP2003/2813M zonder voorwaarden aangewezen als zuivere pensioenregelingen met toepassing van artikel 11, vijfde lid, van de Wet LB (tekst per 1 januari 1999).</text:p>
      <text:h text:style-name="ifm_p_font.bold_mt.5.08mm_page.break-before_ifm" text:outline-level="4">BIJLAGE<text:s/>VII<text:s/>AANWIJZING ALS BEDOELD IN ONDERDEEL 8</text:h>
      <text:h text:style-name="ifm_p_font.bold_mt.5.08mm_page.keep-with-next_ifm" text:outline-level="5">Staffels met uitgangspunten, voorwaarden en bijzonderheden</text:h>
      <text:h text:style-name="ifm_p_font.bold-italic_mt.5.08mm_page.keep-with-next_ifm" text:outline-level="6">1. Premiestaffel voor de nettopensioenregeling op basis van 4% rekenrente</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center"><text:span text:style-name="ifm_span_font.bold_mt.4.23mm_color.ffffff_ifm">Leeftijdsklassen tot 68 jaar</text:span></text:p>
            </table:table-cell>
            <table:table-cell table:style-name="table.cell.border-top.border-bottom.border-right.padding-top.bottom.pleft.pright">
              <text:p text:style-name="text.cell.7.center"><text:span text:style-name="ifm_span_font.bold_color.ffffff_ifm">Percentage van de pensioengrondslag</text:span></text:p>
              <text:p text:style-name="text.cell.7.center"><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13,2</text:p>
          </table:table-cell>
        </table:table-row>
      </table:table>
      <text:h text:style-name="ifm_p_font.bold-italic_mt.5.08mm_page.keep-with-next_ifm" text:outline-level="6">2. Premiestaffel voor de nettopensioenregeling op basis van 3%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center"><text:span text:style-name="ifm_span_font.bold_mt.4.23mm_color.ffffff_ifm">Leeftijdsklassen tot 68 jaar</text:span></text:p>
            </table:table-cell>
            <table:table-cell table:style-name="table.cell.border-top.border-bottom.border-right.padding-top.bottom.pleft.pright">
              <text:p text:style-name="text.cell.7.center"><text:span text:style-name="ifm_span_font.bold_color.ffffff_ifm">Percentage van de pensioengrondslag</text:span></text:p>
              <text:p text:style-name="text.cell.7.center"><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center">15 tot en met 19</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center">20 tot en met 2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center">25 tot en met 29</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30 tot en met 34</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center">35 tot en met 39</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center">40 tot en met 44</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center">45 tot en met 49</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center">50 tot en met 54</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center">55 tot en met 59</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center">60 tot en met 64</text:p>
          </table:table-cell>
          <table:table-cell table:style-name="table.cell.border-bottom.border-right.padding-top.top.pleft.pright">
            <text:p text:style-name="text.cell.7.center">13,6</text:p>
          </table:table-cell>
        </table:table-row>
        <table:table-row table:style-name="zebra.body.odd">
          <table:table-cell table:style-name="table.cell.border-bottom.border-left.border-right.padding-top.top.pleft.pright">
            <text:p text:style-name="text.cell.7.center">65 tot en met 67</text:p>
          </table:table-cell>
          <table:table-cell table:style-name="table.cell.border-bottom.border-right.padding-top.top.pleft.pright">
            <text:p text:style-name="text.cell.7.center">15,1</text:p>
          </table:table-cell>
        </table:table-row>
      </table:table>
      <text:h text:style-name="ifm_p_font.bold-italic_mt.5.08mm_page.keep-with-next_ifm" text:outline-level="6">3. Uitgangspunten, voorwaarden en bijzonderheden:</text:h>
      <text:p text:style-name="ifm_p_mt.4.23mm_indent.-7mm_mleft.7mm_ifm">a.<text:tab/>Voor het gebruik van de premiestaffel op basis van 3% rekenrente geldt een eventtoets en uitkeringsbegrenzing. Hiervoor geldt een overeenkomstige toepassing van de voorwaarden die zijn opgenomen in bijlage IV van dit besluit met dien verstande dat toetsing plaatsvindt op basis van het loon vermenigvuldigd met de nettofactor, bedoeld in artikel 5.16, vierde lid, van de Wet IB 2001.</text:p>
      <text:p text:style-name="ifm_p_indent.-7mm_mleft.7mm_ifm">b.<text:tab/>De premiepercentages gelden voor beschikbare premies voor de opbouw van aanspraken op een netto-ouderdomspensioen, een nettopartnerpensioen en een nettowezenpensioen als omschreven in afdeling 5.3B van de Wet IB 2001;</text:p>
      <text:p text:style-name="ifm_p_indent.-7mm_mleft.7mm_ifm">c.<text:tab/>De pensioengrondslag voor de nettopensioenregeling bestaat maximaal uit het bedrag dat ingevolge artikel 18ga van de Wet LB voor de toepassing van hoofdstuk IIB van de Wet LB niet tot het pensioengevend loon behoort.</text:p>
      <text:p text:style-name="ifm_p_indent.-7mm_mleft.7mm_ifm">d.<text:tab/>De werknemer voldoet de beschikbare premies voor de opbouw van aanspraken op een netto-ouderdomspensioen, een nettopartnerpensioen en een nettowezenpensioen uit het nettoloon. De waarde van de door de werkgever betaalde of aan de werknemer toe te kennen vergoeding voor de premie voor de nettopensioenregeling behoort tot het te belasten loon van de werknemer.</text:p>
      <text:p text:style-name="ifm_p_indent.-7mm_mleft.7mm_ifm">e.<text:tab/>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van de Wet IB 2001.</text:p>
      <text:p text:style-name="ifm_p_indent.-7mm_mleft.7mm_ifm">f.<text:tab/>De premiepercentages zijn gericht op een maximale opbouw van nettopensioen volgens het middelloonstelsel:</text:p>
      <text:p text:style-name="ifm_p_indent.-7mm_mleft.14mm_ifm">1.<text:tab/>een netto-ouderdomspensioen dat is gericht op een pensioen dat na 40 jaren opbouw niet meer bedraagt dan 75% van het gemiddelde bedrag dat ingevolge artikel 18ga van de Wet LB niet tot het pensioengevend loon behoort, vermenigvuldigd met de nettofactor, bedoeld in artikel 5.16, vierde lid, van de Wet IB 2001;</text:p>
      <text:p text:style-name="ifm_p_indent.-7mm_mleft.14mm_ifm">2.<text:tab/>een nettopartnerpensioen dat is gericht op een pensioen dat na 40 jaren opbouw niet meer bedraagt dan 52,52% van het gemiddelde bedrag dat ingevolge artikel 18ga van de Wet LB niet tot het pensioengevend loon behoort, vermenigvuldigd met de nettofactor, bedoeld in artikel 5.16, vierde lid, van de Wet IB 2001;</text:p>
      <text:p text:style-name="ifm_p_indent.-7mm_mleft.14mm_ifm">3.<text:tab/>een nettowezenpensioen dat is gericht op een pensioen dat na 40 jaren opbouw niet meer bedraagt dan 10,52% van het gemiddelde bedrag dat ingevolge artikel 18ga van de Wet LB niet tot het pensioengevend loon behoort, vermenigvuldigd met de nettofactor, bedoeld in artikel 5.16, vierde lid, van de Wet IB 2001.</text:p>
      <text:p text:style-name="ifm_p_indent.-7mm_mleft.7mm_ifm">g.<text:tab/>De premiepercentages omvatten zowel de premie voor het op te bouwen nettopensioen over de verstreken diensttijd alsmede de risicopremie voor het aanvullende nettopartnerpensioen 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of het aanvullende nettowezenpensioen over de ontbrekende dienstjaren of het bereikbaar pensioengevend loon, komen in mindering op de aan de hand van de premiepercentages vast te stellen maximale inleg in de nettopensioenregeling.</text:p>
      <text:p text:style-name="ifm_p_indent.-7mm_mleft.7mm_ifm">h.<text:tab/>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ndent.-7mm_mleft.7mm_ifm">h.<text:tab/>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premie (de netto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text:p text:style-name="ifm_p_indent.-7mm_mleft.7mm_ifm">i.<text:tab/>Een netto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bij gebruik van een premiestaffel op basis van 4% rekenrente of 1,03 bij gebruik van een premiestaffel op basis van 3% rekenrente voor elk jaar gelegen tussen het einde van het in te halen jaar en de aanvang van het jaar waarin de inhaal plaatsvindt. De Belastingdienst heeft voor de inhaal van niet-gebruikte premieruimte een handreiking gepubliceerd op www.belastingdienstpensioensi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2</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2</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inkomstenbelasting. Pensioenen; beschikbare-premieregelingen en premie- en kapitaalovereenkomsten en nettopensioenregelingen (Staffelbesluit pensioen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Belasting</meta:user-defined>
    <meta:user-defined meta:name="OVERHEID.TaxonomieBeleidsagenda/OVERHEID.category">Financiën | Financieel toezicht</meta:user-defined>
    <meta:user-defined meta:name="DC.title">Loonheffingen, inkomstenbelasting. Pensioenen; beschikbare-premieregelingen en premie- en kapitaalovereenkomsten en nettopensioenregelingen (Staffelbesluit pensioenen)</meta:user-defined>
    <meta:user-defined meta:name="DCTERMS.alternative"/>
    <meta:user-defined meta:name="DCTERMS.W3CDTF/OVERHEIDop.datumOndertekening">2018-12-10</meta:user-defined>
    <meta:user-defined meta:name="DCTERMS.W3CDTF/DCTERMS.available">2018-12-21</meta:user-defined>
    <meta:user-defined meta:name="OVERHEIDop.Ruimtelijkplan/OVERHEIDop.bekendmakingBetreffendePlan"/>
  </office:meta>
</office:document-meta>
</file>