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wijzigen van het gebruik van een bedrijfswoning naar burgerwoning en het plaatsen van een schutting, Graaf Floris V weg 38 te Hollandsche Ra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het gebruik van bedrijfswoning naar burgerwoning</text:span>
            <text:span text:style-name="nadrukvet"> en het plaatsen van een schutting</text:span>
          </text:p>
            <text:p text:style-name="common-al">
            <text:span text:style-name="nadrukvet">Locatie:</text:span>
            <text:span text:style-name="nadrukvet"/>
            <text:span text:style-name="nadrukvet">Graaf Floris V weg 38</text:span>
            <text:span text:style-name="nadrukvet"> te Hollandsche Rading</text:span>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9OV0002</text:span>
            <text:span text:style-name="nadrukvet">-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2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2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2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wijzigen van het gebruik van een bedrijfswoning naar burgerwoning en het plaatsen van een schutting, Graaf Floris V weg 38 te Hollandsche Rading</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629</meta:user-defined>
    <meta:user-defined meta:name="OVERHEIDop.StcrtID/DC.identifier">stcrt-2018-68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C 38</meta:user-defined>
    <meta:user-defined meta:name="OVERHEIDop.woonplaats">Hollandsche Rading</meta:user-defined>
    <meta:user-defined meta:name="OVERHEIDop.straatnaam">Graaf Floris V 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926 465635</meta:user-defined>
    <meta:user-defined meta:name="OVERHEIDop.versieInformatie"/>
  </office:meta>
</office:document-meta>
</file>