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6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oktober 2018</text:h>
      <text:p text:style-name="ifm_p_mt.7.4mm_ifm"><text:span text:style-name="ifm_span_font.italic_mt.7.4mm_ifm">Lijst 74</text:span> – Het College ter Beoordeling van Geneesmiddelen heeft in oktober 2018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33639</text:p>
      <text:p text:style-name="ifm_p_ifm">Cetirizine diHCl ADOH 10 mg, zuigtabletten</text:p>
      <text:p text:style-name="ifm_p_ifm">ADOH B.V.</text:p>
      <text:p text:style-name="ifm_p_ifm">UAD</text:p>
      <text:p text:style-name="ifm_p_ifm">AV-UAD</text:p>
      <text:p text:style-name="ifm_p_ifm">2018-10-17</text:p>
      <text:p text:style-name="ifm_p_mt.3.7mm_ifm">91479</text:p>
      <text:p text:style-name="ifm_p_ifm">Millefolium</text:p>
      <text:p text:style-name="ifm_p_ifm">VSM Geneesmiddelen B.V.</text:p>
      <text:p text:style-name="ifm_p_ifm">UR</text:p>
      <text:p text:style-name="ifm_p_ifm">UAD</text:p>
      <text:p text:style-name="ifm_p_ifm">2018-10-3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622</text:span><text:tab/>6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622</text:span><text:tab/>6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Wijzigingen van afleverstatus oktober 2018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6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62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oktober 2018</meta:user-defined>
    <meta:user-defined meta:name="DCTERMS.W3CDTF/DCTERMS.available">2018-12-06</meta:user-defined>
  </office:meta>
</office:document-meta>
</file>