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mt.7.4mm_ifm" style:family="text" style:name="ifm_span_font.italic_mt.7.4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6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oktober 2018</text:h>
      <text:p text:style-name="ifm_p_mt.7.4mm_ifm"><text:span text:style-name="ifm_span_font.italic_mt.7.4mm_ifm">Lijst 791a</text:span> – het College ter Beoordeling van Geneesmiddelen heeft de handelsvergunningen van de volgende geneesmiddelen in het register ingeschreven in oktober 2018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21856</text:p>
      <text:p text:style-name="ifm_p_ifm">UR</text:p>
      <text:p text:style-name="ifm_p_ifm">Posaconazol Devatis 40 mg/ml suspensie voor oraal gebruik</text:p>
      <text:p text:style-name="ifm_p_ifm">POSACONAZOL 40 mg/ml</text:p>
      <text:p text:style-name="ifm_p_ifm">01-10-2018</text:p>
      <text:p text:style-name="ifm_p_ifm">Devatis GmbH, Duitsland</text:p>
      <text:p text:style-name="ifm_p_ifm">Devatis GmbH, Duitsland</text:p>
      <text:p text:style-name="ifm_p_mt.3.7mm_ifm">121493</text:p>
      <text:p text:style-name="ifm_p_ifm">UR</text:p>
      <text:p text:style-name="ifm_p_ifm">Gefitinib Glenmark 250 mg filmomhulde tabletten</text:p>
      <text:p text:style-name="ifm_p_ifm">GEFITINIB 250 mg/stuk</text:p>
      <text:p text:style-name="ifm_p_ifm">02-10-2018</text:p>
      <text:p text:style-name="ifm_p_ifm">Glenmark Arzneimittel GmbH, Duitsland</text:p>
      <text:p text:style-name="ifm_p_ifm">Glenmark Pharmaceuticals s.r.o., Tsjechië</text:p>
      <text:p text:style-name="ifm_p_ifm">Idifarma Desarrollo Farmacéutico, S.L., Spanje</text:p>
      <text:p text:style-name="ifm_p_ifm">Glenmark Pharmaceuticals Europe Limited, Verenigd Koninkrijk</text:p>
      <text:p text:style-name="ifm_p_mt.3.7mm_ifm">120767</text:p>
      <text:p text:style-name="ifm_p_ifm">UR</text:p>
      <text:p text:style-name="ifm_p_ifm">Tricorlix 7 mg/5 mg/2,5 mg filmomhulde tabletten</text:p>
      <text:p text:style-name="ifm_p_ifm">AMLODIPINEBESILAAT 6,9 mg/stuk</text:p>
      <text:p text:style-name="ifm_p_ifm">OVEREENKOMEND MET</text:p>
      <text:p text:style-name="ifm_p_ifm">AMLODIPINE 5 mg/stuk</text:p>
      <text:p text:style-name="ifm_p_ifm">INDAPAMIDE 0-WATER 2,5 mg/stuk</text:p>
      <text:p text:style-name="ifm_p_ifm">PERINDOPRIL ARGININE 7 mg/stuk</text:p>
      <text:p text:style-name="ifm_p_ifm">OVEREENKOMEND MET</text:p>
      <text:p text:style-name="ifm_p_ifm">PERINDOPRIL 4,8 mg/stuk</text:p>
      <text:p text:style-name="ifm_p_ifm">02-10-2018</text:p>
      <text:p text:style-name="ifm_p_ifm">Les Laboratoires Servier, Frankrijk</text:p>
      <text:p text:style-name="ifm_p_ifm">EGIS Pharmaceuticals PLC, Hongarije</text:p>
      <text:p text:style-name="ifm_p_ifm">Servier (Ireland) Industries Ltd, Ierland</text:p>
      <text:p text:style-name="ifm_p_ifm">Anpharm Przedsiebiorstwo Farmaceutyczne S.A., Polen</text:p>
      <text:p text:style-name="ifm_p_ifm">Les Laboratoires Servier Industrie, Frankrijk</text:p>
      <text:p text:style-name="ifm_p_mt.3.7mm_ifm">119120</text:p>
      <text:p text:style-name="ifm_p_ifm">UR</text:p>
      <text:p text:style-name="ifm_p_ifm">Pemetrexed Koanaa 100 mg poeder voor concentraat voor oplossing voor intraveneuze infusie</text:p>
      <text:p text:style-name="ifm_p_ifm">PEMETREXED DINATRIUM 2,5-WATER 120,8 mg/flacon</text:p>
      <text:p text:style-name="ifm_p_ifm">OVEREENKOMEND MET</text:p>
      <text:p text:style-name="ifm_p_ifm">PEMETREXED 100 mg/flacon</text:p>
      <text:p text:style-name="ifm_p_ifm">08-10-2018</text:p>
      <text:p text:style-name="ifm_p_ifm">Koanaa Healthcare GmbH, Oostenrijk</text:p>
      <text:p text:style-name="ifm_p_ifm">Wave Pharma Limited, Verenigd Koninkrijk</text:p>
      <text:p text:style-name="ifm_p_ifm">Drehm Pharma GmbH, Oostenrijk</text:p>
      <text:p text:style-name="ifm_p_mt.3.7mm_ifm">119121</text:p>
      <text:p text:style-name="ifm_p_ifm">UR</text:p>
      <text:p text:style-name="ifm_p_ifm">Pemetrexed Koanaa 500 mg poeder voor concentraat voor oplossing voor intraveneuze infusie</text:p>
      <text:p text:style-name="ifm_p_ifm">PEMETREXED DINATRIUM 2,5-WATER 604,1 mg/flacon</text:p>
      <text:p text:style-name="ifm_p_ifm">OVEREENKOMEND MET</text:p>
      <text:p text:style-name="ifm_p_ifm">PEMETREXED 500 mg/flacon</text:p>
      <text:p text:style-name="ifm_p_ifm">08-10-2018</text:p>
      <text:p text:style-name="ifm_p_ifm">Koanaa Healthcare GmbH, Oostenrijk</text:p>
      <text:p text:style-name="ifm_p_ifm">Wave Pharma Limited, Verenigd Koninkrijk</text:p>
      <text:p text:style-name="ifm_p_ifm">Drehm Pharma GmbH, Oostenrijk</text:p>
      <text:p text:style-name="ifm_p_mt.3.7mm_ifm">123417=103762</text:p>
      <text:p text:style-name="ifm_p_ifm">UA-UAD</text:p>
      <text:p text:style-name="ifm_p_ifm">Trekpleister Diclofenac kalium 12,5 mg, filmomhulde tabletten</text:p>
      <text:p text:style-name="ifm_p_ifm">DICLOFENAC KALIUM 12,5 mg/stuk</text:p>
      <text:p text:style-name="ifm_p_ifm">OVEREENKOMEND MET</text:p>
      <text:p text:style-name="ifm_p_ifm">DICLOFENAC 11,1 mg/stuk</text:p>
      <text:p text:style-name="ifm_p_ifm">11-10-2018</text:p>
      <text:p text:style-name="ifm_p_ifm">Marel B.V., Nederland</text:p>
      <text:p text:style-name="ifm_p_ifm">Apotex Nederland B.V., Nederland</text:p>
      <text:p text:style-name="ifm_p_ifm">Aurobindo Pharma B.V., Nederland</text:p>
      <text:p text:style-name="ifm_p_mt.3.7mm_ifm">120549</text:p>
      <text:p text:style-name="ifm_p_ifm">UAD</text:p>
      <text:p text:style-name="ifm_p_ifm">Povidonjodium 100 mg/ml Added Pharma, oplossing voor cutaan gebruik</text:p>
      <text:p text:style-name="ifm_p_ifm">POVIDON JODIUM 100 mg/ml</text:p>
      <text:p text:style-name="ifm_p_ifm">12-10-2018</text:p>
      <text:p text:style-name="ifm_p_ifm">Added Pharma B.V., Nederland</text:p>
      <text:p text:style-name="ifm_p_ifm">Denteck B.V., Nederland</text:p>
      <text:p text:style-name="ifm_p_mt.3.7mm_ifm">120551</text:p>
      <text:p text:style-name="ifm_p_ifm">UAD</text:p>
      <text:p text:style-name="ifm_p_ifm">Povidonjodium 100 mg/ml Denteck, oplossing voor cutaan gebruik</text:p>
      <text:p text:style-name="ifm_p_ifm">POVIDON JODIUM 100 mg/ml</text:p>
      <text:p text:style-name="ifm_p_ifm">12-10-2018</text:p>
      <text:p text:style-name="ifm_p_ifm">Denteck B.V., Nederland</text:p>
      <text:p text:style-name="ifm_p_ifm">Denteck B.V., Nederland</text:p>
      <text:p text:style-name="ifm_p_mt.3.7mm_ifm">120550</text:p>
      <text:p text:style-name="ifm_p_ifm">UAD</text:p>
      <text:p text:style-name="ifm_p_ifm">Povidonjodium 100 mg/ml Fresenius Kabi, oplossing voor cutaan gebruik</text:p>
      <text:p text:style-name="ifm_p_ifm">POVIDON JODIUM 100 mg/ml</text:p>
      <text:p text:style-name="ifm_p_ifm">12-10-2018</text:p>
      <text:p text:style-name="ifm_p_ifm">Fresenius Kabi Nederland B.V., Nederland</text:p>
      <text:p text:style-name="ifm_p_ifm">Denteck B.V., Nederland</text:p>
      <text:p text:style-name="ifm_p_mt.3.7mm_ifm">122783</text:p>
      <text:p text:style-name="ifm_p_ifm">UR</text:p>
      <text:p text:style-name="ifm_p_ifm">Hidrasec 175 mg, filmomhulde tabletten</text:p>
      <text:p text:style-name="ifm_p_ifm">RACECADOTRIL 175 mg/stuk</text:p>
      <text:p text:style-name="ifm_p_ifm">15-10-2018</text:p>
      <text:p text:style-name="ifm_p_ifm">Bioprojet Pharma, Frankrijk</text:p>
      <text:p text:style-name="ifm_p_ifm">Famar Lyon, Frankrijk</text:p>
      <text:p text:style-name="ifm_p_mt.3.7mm_ifm">123628=15382</text:p>
      <text:p text:style-name="ifm_p_ifm">UAD</text:p>
      <text:p text:style-name="ifm_p_ifm">Etos Antischimmelcrème Miconazolnitraat 20 mg/g, hydrofiele crème</text:p>
      <text:p text:style-name="ifm_p_ifm">MICONAZOLNITRAAT 20 mg/g</text:p>
      <text:p text:style-name="ifm_p_ifm">17-10-2018</text:p>
      <text:p text:style-name="ifm_p_ifm">ETOS B.V., Nederland</text:p>
      <text:p text:style-name="ifm_p_ifm">Merckle GMBH &amp; Co. (Ulm), Duitsland</text:p>
      <text:p text:style-name="ifm_p_ifm">Pharmachemie B.V., Nederland</text:p>
      <text:p text:style-name="ifm_p_mt.3.7mm_ifm">123768=15381</text:p>
      <text:p text:style-name="ifm_p_ifm">UAD</text:p>
      <text:p text:style-name="ifm_p_ifm">Etos Antischimmelpoeder Miconazolnitraat 20 mg/g, strooipoeder</text:p>
      <text:p text:style-name="ifm_p_ifm">MICONAZOLNITRAAT 20 mg/g</text:p>
      <text:p text:style-name="ifm_p_ifm">OVEREENKOMEND MET</text:p>
      <text:p text:style-name="ifm_p_ifm">MICONAZOL 17,4 mg/g</text:p>
      <text:p text:style-name="ifm_p_ifm">17-10-2018</text:p>
      <text:p text:style-name="ifm_p_ifm">ETOS B.V., Nederland</text:p>
      <text:p text:style-name="ifm_p_ifm">Teva Pharmachemie B.V., Nederland</text:p>
      <text:p text:style-name="ifm_p_mt.3.7mm_ifm">123644=32438</text:p>
      <text:p text:style-name="ifm_p_ifm">AV</text:p>
      <text:p text:style-name="ifm_p_ifm">Kruidvat broomhexine HCl drank 4 mg/5 ml, drank</text:p>
      <text:p text:style-name="ifm_p_ifm">BROOMHEXINEHYDROCHLORIDE 0,8 mg/ml</text:p>
      <text:p text:style-name="ifm_p_ifm">OVEREENKOMEND MET</text:p>
      <text:p text:style-name="ifm_p_ifm">BROOMHEXINE 0,7 mg/ml</text:p>
      <text:p text:style-name="ifm_p_ifm">17-10-2018</text:p>
      <text:p text:style-name="ifm_p_ifm">MAE Holding BV, Nederland</text:p>
      <text:p text:style-name="ifm_p_ifm">Basic Pharma Manufacturing bv, Nederland</text:p>
      <text:p text:style-name="ifm_p_mt.3.7mm_ifm">123646=32439</text:p>
      <text:p text:style-name="ifm_p_ifm">AV</text:p>
      <text:p text:style-name="ifm_p_ifm">Kruidvat broomhexine HCl drank 8 mg/5 ml, drank</text:p>
      <text:p text:style-name="ifm_p_ifm">BROOMHEXINEHYDROCHLORIDE 1,6 mg/ml</text:p>
      <text:p text:style-name="ifm_p_ifm">OVEREENKOMEND MET</text:p>
      <text:p text:style-name="ifm_p_ifm">BROOMHEXINE 1,5 mg/ml</text:p>
      <text:p text:style-name="ifm_p_ifm">17-10-2018</text:p>
      <text:p text:style-name="ifm_p_ifm">MAE Holding BV, Nederland</text:p>
      <text:p text:style-name="ifm_p_ifm">Basic Pharma Manufacturing bv, Nederland</text:p>
      <text:p text:style-name="ifm_p_mt.3.7mm_ifm">123760=32438</text:p>
      <text:p text:style-name="ifm_p_ifm">AV</text:p>
      <text:p text:style-name="ifm_p_ifm">Trekpleister broomhexine HCl drank 4 mg/5 ml, drank</text:p>
      <text:p text:style-name="ifm_p_ifm">BROOMHEXINEHYDROCHLORIDE 0,8 mg/ml</text:p>
      <text:p text:style-name="ifm_p_ifm">OVEREENKOMEND MET</text:p>
      <text:p text:style-name="ifm_p_ifm">BROOMHEXINE 0,7 mg/ml</text:p>
      <text:p text:style-name="ifm_p_ifm">17-10-2018</text:p>
      <text:p text:style-name="ifm_p_ifm">MAE Holding BV, Nederland</text:p>
      <text:p text:style-name="ifm_p_ifm">Basic Pharma Manufacturing bv, Nederland</text:p>
      <text:p text:style-name="ifm_p_mt.3.7mm_ifm">123761=32439</text:p>
      <text:p text:style-name="ifm_p_ifm">AV</text:p>
      <text:p text:style-name="ifm_p_ifm">Trekpleister broomhexine HCl drank 8 mg/5 ml, drank</text:p>
      <text:p text:style-name="ifm_p_ifm">BROOMHEXINEHYDROCHLORIDE 1,6 mg/ml</text:p>
      <text:p text:style-name="ifm_p_ifm">OVEREENKOMEND MET</text:p>
      <text:p text:style-name="ifm_p_ifm">BROOMHEXINE 1,5 mg/ml</text:p>
      <text:p text:style-name="ifm_p_ifm">17-10-2018</text:p>
      <text:p text:style-name="ifm_p_ifm">MAE Holding BV, Nederland</text:p>
      <text:p text:style-name="ifm_p_ifm">Basic Pharma Manufacturing bv, Nederland</text:p>
      <text:p text:style-name="ifm_p_mt.3.7mm_ifm">121884</text:p>
      <text:p text:style-name="ifm_p_ifm">UR</text:p>
      <text:p text:style-name="ifm_p_ifm">Cytomel 12,5 microgram, tabletten</text:p>
      <text:p text:style-name="ifm_p_ifm">LIOTHYRONINE NATRIUM 12,9 µg/stuk</text:p>
      <text:p text:style-name="ifm_p_ifm">OVEREENKOMEND MET</text:p>
      <text:p text:style-name="ifm_p_ifm">LIOTHYRONINE 12,5 µg/stuk</text:p>
      <text:p text:style-name="ifm_p_ifm">18-10-2018</text:p>
      <text:p text:style-name="ifm_p_ifm">ACE Pharmaceuticals B.V., Nederland</text:p>
      <text:p text:style-name="ifm_p_ifm">ACE Pharmaceuticals B.V., Nederland</text:p>
      <text:p text:style-name="ifm_p_mt.3.7mm_ifm">121883</text:p>
      <text:p text:style-name="ifm_p_ifm">UR</text:p>
      <text:p text:style-name="ifm_p_ifm">Cytomel 5 microgram, tabletten</text:p>
      <text:p text:style-name="ifm_p_ifm">LIOTHYRONINE NATRIUM 5,2 µg/stuk</text:p>
      <text:p text:style-name="ifm_p_ifm">OVEREENKOMEND MET</text:p>
      <text:p text:style-name="ifm_p_ifm">LIOTHYRONINE 5 µg/stuk</text:p>
      <text:p text:style-name="ifm_p_ifm">18-10-2018</text:p>
      <text:p text:style-name="ifm_p_ifm">ACE Pharmaceuticals B.V., Nederland</text:p>
      <text:p text:style-name="ifm_p_ifm">ACE Pharmaceuticals B.V., Nederland</text:p>
      <text:p text:style-name="ifm_p_mt.3.7mm_ifm">121841</text:p>
      <text:p text:style-name="ifm_p_ifm">UR</text:p>
      <text:p text:style-name="ifm_p_ifm">Erlotinib Sandoz 100 mg, filmomhulde tabletten</text:p>
      <text:p text:style-name="ifm_p_ifm">ERLOTINIBHYDROCHLORIDE 109,3 mg/stuk</text:p>
      <text:p text:style-name="ifm_p_ifm">OVEREENKOMEND MET</text:p>
      <text:p text:style-name="ifm_p_ifm">ERLOTINIB 100 mg/stuk</text:p>
      <text:p text:style-name="ifm_p_ifm">18-10-2018</text:p>
      <text:p text:style-name="ifm_p_ifm">Sandoz B.V., Nederland</text:p>
      <text:p text:style-name="ifm_p_ifm">Lek Pharmaceuticals d.d., Slovenië</text:p>
      <text:p text:style-name="ifm_p_ifm">Remedica Ltd., Cyprus</text:p>
      <text:p text:style-name="ifm_p_mt.3.7mm_ifm">121842</text:p>
      <text:p text:style-name="ifm_p_ifm">UR</text:p>
      <text:p text:style-name="ifm_p_ifm">Erlotinib Sandoz 150 mg, filmomhulde tabletten</text:p>
      <text:p text:style-name="ifm_p_ifm">ERLOTINIBHYDROCHLORIDE 163,9 mg/stuk</text:p>
      <text:p text:style-name="ifm_p_ifm">OVEREENKOMEND MET</text:p>
      <text:p text:style-name="ifm_p_ifm">ERLOTINIB 150 mg/stuk</text:p>
      <text:p text:style-name="ifm_p_ifm">18-10-2018</text:p>
      <text:p text:style-name="ifm_p_ifm">Sandoz B.V., Nederland</text:p>
      <text:p text:style-name="ifm_p_ifm">Lek Pharmaceuticals d.d., Slovenië</text:p>
      <text:p text:style-name="ifm_p_ifm">Remedica Ltd., Cyprus</text:p>
      <text:p text:style-name="ifm_p_mt.3.7mm_ifm">121840</text:p>
      <text:p text:style-name="ifm_p_ifm">UR</text:p>
      <text:p text:style-name="ifm_p_ifm">Erlotinib Sandoz 25 mg, filmomhulde tabletten</text:p>
      <text:p text:style-name="ifm_p_ifm">ERLOTINIBHYDROCHLORIDE 27,3 mg/stuk</text:p>
      <text:p text:style-name="ifm_p_ifm">OVEREENKOMEND MET</text:p>
      <text:p text:style-name="ifm_p_ifm">ERLOTINIB 25 mg/stuk</text:p>
      <text:p text:style-name="ifm_p_ifm">18-10-2018</text:p>
      <text:p text:style-name="ifm_p_ifm">Sandoz B.V., Nederland</text:p>
      <text:p text:style-name="ifm_p_ifm">Lek Pharmaceuticals d.d., Slovenië</text:p>
      <text:p text:style-name="ifm_p_ifm">Remedica Ltd., Cyprus</text:p>
      <text:p text:style-name="ifm_p_mt.3.7mm_ifm">123161</text:p>
      <text:p text:style-name="ifm_p_ifm">UR</text:p>
      <text:p text:style-name="ifm_p_ifm">Megalotect 100 E/ml oplossing voor infusie</text:p>
      <text:p text:style-name="ifm_p_ifm">HUMAAN CYTOMEGALOVIRUS IMMUNOGLOBULINE 100 E/ml</text:p>
      <text:p text:style-name="ifm_p_ifm">18-10-2018</text:p>
      <text:p text:style-name="ifm_p_ifm">Biotest Pharma GmbH, Duitsland</text:p>
      <text:p text:style-name="ifm_p_ifm">Biotest Pharma GmbH, Duitsland</text:p>
      <text:p text:style-name="ifm_p_mt.3.7mm_ifm">119963</text:p>
      <text:p text:style-name="ifm_p_ifm">UR</text:p>
      <text:p text:style-name="ifm_p_ifm">Meropenem BRADEX 1 g, poeder voor oplossing voor injectie / infusie</text:p>
      <text:p text:style-name="ifm_p_ifm">MEROPENEM 3-WATER 1.140 mg/flacon</text:p>
      <text:p text:style-name="ifm_p_ifm">OVEREENKOMEND MET</text:p>
      <text:p text:style-name="ifm_p_ifm">MEROPENEM 0-WATER 1.000 mg/flacon</text:p>
      <text:p text:style-name="ifm_p_ifm">18-10-2018</text:p>
      <text:p text:style-name="ifm_p_ifm">BRADEX S.A., Pharmaceutical Products, Griekenland</text:p>
      <text:p text:style-name="ifm_p_ifm">Demo SA Pharmaceutical Industry, Griekenland</text:p>
      <text:p text:style-name="ifm_p_mt.3.7mm_ifm">119962</text:p>
      <text:p text:style-name="ifm_p_ifm">UR</text:p>
      <text:p text:style-name="ifm_p_ifm">Meropenem BRADEX 500 mg, poeder voor oplossing voor injectie / infusie</text:p>
      <text:p text:style-name="ifm_p_ifm">MEROPENEM 3-WATER 570 mg/flacon</text:p>
      <text:p text:style-name="ifm_p_ifm">OVEREENKOMEND MET</text:p>
      <text:p text:style-name="ifm_p_ifm">MEROPENEM 0-WATER 500 mg/flacon</text:p>
      <text:p text:style-name="ifm_p_ifm">18-10-2018</text:p>
      <text:p text:style-name="ifm_p_ifm">BRADEX S.A., Pharmaceutical Products, Griekenland</text:p>
      <text:p text:style-name="ifm_p_ifm">Demo SA Pharmaceutical Industry, Griekenland</text:p>
      <text:p text:style-name="ifm_p_mt.3.7mm_ifm">121932</text:p>
      <text:p text:style-name="ifm_p_ifm">UR</text:p>
      <text:p text:style-name="ifm_p_ifm">Buprenorfine/Naloxon Aurobindo 2 mg/0,5 mg, tabletten voor sublinguaal gebruik</text:p>
      <text:p text:style-name="ifm_p_ifm">BUPRENORFINEHYDROCHLORIDE 2,2 mg/stuk</text:p>
      <text:p text:style-name="ifm_p_ifm">OVEREENKOMEND MET</text:p>
      <text:p text:style-name="ifm_p_ifm">BUPRENORFINE 2 mg/stuk</text:p>
      <text:p text:style-name="ifm_p_ifm">NALOXONHYDROCHLORIDE 2-WATER 0,6 mg/stuk</text:p>
      <text:p text:style-name="ifm_p_ifm">OVEREENKOMEND MET</text:p>
      <text:p text:style-name="ifm_p_ifm">NALOXON 0,5 mg/stuk</text:p>
      <text:p text:style-name="ifm_p_ifm">19-10-2018</text:p>
      <text:p text:style-name="ifm_p_ifm">Aurobindo Pharma B.V., Nederland</text:p>
      <text:p text:style-name="ifm_p_ifm">Generis Farmacêutica, S.A., Portugal</text:p>
      <text:p text:style-name="ifm_p_ifm">Arrow Generiques SAS, Frankrijk</text:p>
      <text:p text:style-name="ifm_p_ifm">G.L. Pharma GmbH, Oostenrijk</text:p>
      <text:p text:style-name="ifm_p_mt.3.7mm_ifm">121933</text:p>
      <text:p text:style-name="ifm_p_ifm">UR</text:p>
      <text:p text:style-name="ifm_p_ifm">Buprenorfine/Naloxon Aurobindo 4 mg/1 mg, tabletten voor sublinguaal gebruik</text:p>
      <text:p text:style-name="ifm_p_ifm">BUPRENORFINEHYDROCHLORIDE 4,3 mg/stuk</text:p>
      <text:p text:style-name="ifm_p_ifm">OVEREENKOMEND MET</text:p>
      <text:p text:style-name="ifm_p_ifm">BUPRENORFINE 4 mg/stuk</text:p>
      <text:p text:style-name="ifm_p_ifm">NALOXONHYDROCHLORIDE 2-WATER 1,2 mg/stuk</text:p>
      <text:p text:style-name="ifm_p_ifm">OVEREENKOMEND MET</text:p>
      <text:p text:style-name="ifm_p_ifm">NALOXON 1 mg/stuk</text:p>
      <text:p text:style-name="ifm_p_ifm">19-10-2018</text:p>
      <text:p text:style-name="ifm_p_ifm">Aurobindo Pharma B.V., Nederland</text:p>
      <text:p text:style-name="ifm_p_ifm">Generis Farmacêutica, S.A., Portugal</text:p>
      <text:p text:style-name="ifm_p_ifm">Arrow Generiques SAS, Frankrijk</text:p>
      <text:p text:style-name="ifm_p_ifm">G.L. Pharma GmbH, Oostenrijk</text:p>
      <text:p text:style-name="ifm_p_mt.3.7mm_ifm">121934</text:p>
      <text:p text:style-name="ifm_p_ifm">UR</text:p>
      <text:p text:style-name="ifm_p_ifm">Buprenorfine/Naloxon Aurobindo 8 mg/2 mg, tabletten voor sublinguaal gebruik</text:p>
      <text:p text:style-name="ifm_p_ifm">BUPRENORFINEHYDROCHLORIDE 8,6 mg/stuk</text:p>
      <text:p text:style-name="ifm_p_ifm">OVEREENKOMEND MET</text:p>
      <text:p text:style-name="ifm_p_ifm">BUPRENORFINE 8 mg/stuk</text:p>
      <text:p text:style-name="ifm_p_ifm">NALOXONHYDROCHLORIDE 2-WATER 2,4 mg/stuk</text:p>
      <text:p text:style-name="ifm_p_ifm">OVEREENKOMEND MET</text:p>
      <text:p text:style-name="ifm_p_ifm">NALOXON 2 mg/stuk</text:p>
      <text:p text:style-name="ifm_p_ifm">19-10-2018</text:p>
      <text:p text:style-name="ifm_p_ifm">Aurobindo Pharma B.V., Nederland</text:p>
      <text:p text:style-name="ifm_p_ifm">Generis Farmacêutica, S.A., Portugal</text:p>
      <text:p text:style-name="ifm_p_ifm">Arrow Generiques SAS, Frankrijk</text:p>
      <text:p text:style-name="ifm_p_ifm">G.L. Pharma GmbH, Oostenrijk</text:p>
      <text:p text:style-name="ifm_p_mt.3.7mm_ifm">121745</text:p>
      <text:p text:style-name="ifm_p_ifm">UR</text:p>
      <text:p text:style-name="ifm_p_ifm">Furosemide Auro 20 mg, tabletten</text:p>
      <text:p text:style-name="ifm_p_ifm">FUROSEMIDE 20 mg/stuk</text:p>
      <text:p text:style-name="ifm_p_ifm">22-10-2018</text:p>
      <text:p text:style-name="ifm_p_ifm">Aurobindo Pharma B.V., Nederland</text:p>
      <text:p text:style-name="ifm_p_ifm">Generis Farmacêutica, S.A., Portugal</text:p>
      <text:p text:style-name="ifm_p_ifm">APL Swift Services (Malta) Limited, Malta</text:p>
      <text:p text:style-name="ifm_p_mt.3.7mm_ifm">121747</text:p>
      <text:p text:style-name="ifm_p_ifm">UR</text:p>
      <text:p text:style-name="ifm_p_ifm">Furosemide Aurobindo 40 mg, tabletten</text:p>
      <text:p text:style-name="ifm_p_ifm">FUROSEMIDE 40 mg/stuk</text:p>
      <text:p text:style-name="ifm_p_ifm">22-10-2018</text:p>
      <text:p text:style-name="ifm_p_ifm">Aurobindo Pharma B.V., Nederland</text:p>
      <text:p text:style-name="ifm_p_ifm">Generis Farmacêutica, S.A., Portugal</text:p>
      <text:p text:style-name="ifm_p_ifm">APL Swift Services (Malta) Limited, Malta</text:p>
      <text:p text:style-name="ifm_p_mt.3.7mm_ifm">122502</text:p>
      <text:p text:style-name="ifm_p_ifm">UR</text:p>
      <text:p text:style-name="ifm_p_ifm">Isosorbide Mononitraat Retard RPH 30 mg, tabletten met gereguleerde afgifte</text:p>
      <text:p text:style-name="ifm_p_ifm">ISOSORBIDEMONONITRAAT 30 mg/stuk</text:p>
      <text:p text:style-name="ifm_p_ifm">22-10-2018</text:p>
      <text:p text:style-name="ifm_p_ifm">RPH Pharmaceuticals AB, Zweden</text:p>
      <text:p text:style-name="ifm_p_ifm">Recipharm Fontaine, Frankrijk</text:p>
      <text:p text:style-name="ifm_p_mt.3.7mm_ifm">120805</text:p>
      <text:p text:style-name="ifm_p_ifm">UR</text:p>
      <text:p text:style-name="ifm_p_ifm">Dasatinib Sandoz 100 mg, filmomhulde tabletten</text:p>
      <text:p text:style-name="ifm_p_ifm">DASATINIB 100 mg/stuk</text:p>
      <text:p text:style-name="ifm_p_ifm">23-10-2018</text:p>
      <text:p text:style-name="ifm_p_ifm">Sandoz B.V., Nederland</text:p>
      <text:p text:style-name="ifm_p_ifm">Lek Pharmaceuticals d.d., Slovenië</text:p>
      <text:p text:style-name="ifm_p_ifm">Remedica Ltd., Cyprus</text:p>
      <text:p text:style-name="ifm_p_mt.3.7mm_ifm">120806</text:p>
      <text:p text:style-name="ifm_p_ifm">UR</text:p>
      <text:p text:style-name="ifm_p_ifm">Dasatinib Sandoz 140 mg, filmomhulde tabletten</text:p>
      <text:p text:style-name="ifm_p_ifm">DASATINIB 140 mg/stuk</text:p>
      <text:p text:style-name="ifm_p_ifm">23-10-2018</text:p>
      <text:p text:style-name="ifm_p_ifm">Sandoz B.V., Nederland</text:p>
      <text:p text:style-name="ifm_p_ifm">Lek Pharmaceuticals d.d., Slovenië</text:p>
      <text:p text:style-name="ifm_p_ifm">Remedica Ltd., Cyprus</text:p>
      <text:p text:style-name="ifm_p_mt.3.7mm_ifm">120801</text:p>
      <text:p text:style-name="ifm_p_ifm">UR</text:p>
      <text:p text:style-name="ifm_p_ifm">Dasatinib Sandoz 20 mg, filmomhulde tabletten</text:p>
      <text:p text:style-name="ifm_p_ifm">DASATINIB 20 mg/stuk</text:p>
      <text:p text:style-name="ifm_p_ifm">23-10-2018</text:p>
      <text:p text:style-name="ifm_p_ifm">Sandoz B.V., Nederland</text:p>
      <text:p text:style-name="ifm_p_ifm">Lek Pharmaceuticals d.d., Slovenië</text:p>
      <text:p text:style-name="ifm_p_ifm">Remedica Ltd., Cyprus</text:p>
      <text:p text:style-name="ifm_p_mt.3.7mm_ifm">120802</text:p>
      <text:p text:style-name="ifm_p_ifm">UR</text:p>
      <text:p text:style-name="ifm_p_ifm">Dasatinib Sandoz 50 mg, filmomhulde tabletten</text:p>
      <text:p text:style-name="ifm_p_ifm">DASATINIB 50 mg/stuk</text:p>
      <text:p text:style-name="ifm_p_ifm">23-10-2018</text:p>
      <text:p text:style-name="ifm_p_ifm">Sandoz B.V., Nederland</text:p>
      <text:p text:style-name="ifm_p_ifm">Lek Pharmaceuticals d.d., Slovenië</text:p>
      <text:p text:style-name="ifm_p_ifm">Remedica Ltd., Cyprus</text:p>
      <text:p text:style-name="ifm_p_mt.3.7mm_ifm">120803</text:p>
      <text:p text:style-name="ifm_p_ifm">UR</text:p>
      <text:p text:style-name="ifm_p_ifm">Dasatinib Sandoz 70 mg, filmomhulde tabletten</text:p>
      <text:p text:style-name="ifm_p_ifm">DASATINIB 70 mg/stuk</text:p>
      <text:p text:style-name="ifm_p_ifm">23-10-2018</text:p>
      <text:p text:style-name="ifm_p_ifm">Sandoz B.V., Nederland</text:p>
      <text:p text:style-name="ifm_p_ifm">Lek Pharmaceuticals d.d., Slovenië</text:p>
      <text:p text:style-name="ifm_p_ifm">Remedica Ltd., Cyprus</text:p>
      <text:p text:style-name="ifm_p_mt.3.7mm_ifm">120804</text:p>
      <text:p text:style-name="ifm_p_ifm">UR</text:p>
      <text:p text:style-name="ifm_p_ifm">Dasatinib Sandoz 80 mg, filmomhulde tabletten</text:p>
      <text:p text:style-name="ifm_p_ifm">DASATINIB 80 mg/stuk</text:p>
      <text:p text:style-name="ifm_p_ifm">23-10-2018</text:p>
      <text:p text:style-name="ifm_p_ifm">Sandoz B.V., Nederland</text:p>
      <text:p text:style-name="ifm_p_ifm">Lek Pharmaceuticals d.d., Slovenië</text:p>
      <text:p text:style-name="ifm_p_ifm">Remedica Ltd., Cyprus</text:p>
      <text:p text:style-name="ifm_p_mt.3.7mm_ifm">121238</text:p>
      <text:p text:style-name="ifm_p_ifm">UR</text:p>
      <text:p text:style-name="ifm_p_ifm">Azitromycine ADOH 500 mg, poeder voor concentraat voor oplossing voor infusie</text:p>
      <text:p text:style-name="ifm_p_ifm">AZITROMYCINE 2-WATER 524,1 mg/flacon</text:p>
      <text:p text:style-name="ifm_p_ifm">OVEREENKOMEND MET</text:p>
      <text:p text:style-name="ifm_p_ifm">AZITROMYCINE 0-WATER 500 mg/flacon</text:p>
      <text:p text:style-name="ifm_p_ifm">24-10-2018</text:p>
      <text:p text:style-name="ifm_p_ifm">ADOH B.V., Nederland</text:p>
      <text:p text:style-name="ifm_p_ifm">ADOH B.V., Nederland</text:p>
      <text:p text:style-name="ifm_p_mt.3.7mm_ifm">122149</text:p>
      <text:p text:style-name="ifm_p_ifm">UR</text:p>
      <text:p text:style-name="ifm_p_ifm">Bortezomib Adamed, 2,5 mg, poeder voor oplossing voor injectie</text:p>
      <text:p text:style-name="ifm_p_ifm">BORTEZOMIB ANHYDRIDE 2,38 mg/flacon</text:p>
      <text:p text:style-name="ifm_p_ifm">OVEREENKOMEND MET</text:p>
      <text:p text:style-name="ifm_p_ifm">BORTEZOMIB 2,5 mg/flacon</text:p>
      <text:p text:style-name="ifm_p_ifm">24-10-2018</text:p>
      <text:p text:style-name="ifm_p_ifm">Adamed Sp. z o.o., Polen</text:p>
      <text:p text:style-name="ifm_p_ifm">Synthon s.r.o., Tsjechië</text:p>
      <text:p text:style-name="ifm_p_ifm">Synthon Hispania S.L., Spanje</text:p>
      <text:p text:style-name="ifm_p_ifm">Adamed Sp. z o.o., Polen</text:p>
      <text:p text:style-name="ifm_p_mt.3.7mm_ifm">122124</text:p>
      <text:p text:style-name="ifm_p_ifm">UAD</text:p>
      <text:p text:style-name="ifm_p_ifm">Kruidvat diclofenac 1%, gel</text:p>
      <text:p text:style-name="ifm_p_ifm">DICLOFENAC NATRIUM 10 mg/g</text:p>
      <text:p text:style-name="ifm_p_ifm">OVEREENKOMEND MET</text:p>
      <text:p text:style-name="ifm_p_ifm">DICLOFENAC 9,3 mg/g</text:p>
      <text:p text:style-name="ifm_p_ifm">25-10-2018</text:p>
      <text:p text:style-name="ifm_p_ifm">MAE Holding BV, Nederland</text:p>
      <text:p text:style-name="ifm_p_ifm">MAE Holding BV, Nederland</text:p>
      <text:p text:style-name="ifm_p_mt.3.7mm_ifm">120635</text:p>
      <text:p text:style-name="ifm_p_ifm">UR</text:p>
      <text:p text:style-name="ifm_p_ifm">Natriumoxybaat Mylan 300 mg/ml, drank</text:p>
      <text:p text:style-name="ifm_p_ifm">NATRIUMHYDROXYBUTYRAAT 300 mg/ml</text:p>
      <text:p text:style-name="ifm_p_ifm">OVEREENKOMEND MET</text:p>
      <text:p text:style-name="ifm_p_ifm">4-HYDROXYBUTAANZUUR 247,7 mg/ml</text:p>
      <text:p text:style-name="ifm_p_ifm">25-10-2018</text:p>
      <text:p text:style-name="ifm_p_ifm">Mylan B.V., Nederland</text:p>
      <text:p text:style-name="ifm_p_ifm">Laboratorios SALVAT, S.A., Spanje</text:p>
      <text:p text:style-name="ifm_p_ifm">Medichem S.A., Spanje</text:p>
      <text:p text:style-name="ifm_p_mt.3.7mm_ifm">121985</text:p>
      <text:p text:style-name="ifm_p_ifm">UR</text:p>
      <text:p text:style-name="ifm_p_ifm">Gefinor 250 mg, filmomhulde tabletten</text:p>
      <text:p text:style-name="ifm_p_ifm">GEFITINIB 250 mg/stuk</text:p>
      <text:p text:style-name="ifm_p_ifm">26-10-2018</text:p>
      <text:p text:style-name="ifm_p_ifm">Ethypharm, Frankrijk</text:p>
      <text:p text:style-name="ifm_p_ifm">Ethypharm Industries (76 120), Frankrijk</text:p>
      <text:p text:style-name="ifm_p_ifm">Ethypharm SA, Frankrijk</text:p>
      <text:p text:style-name="ifm_p_mt.3.7mm_ifm">121986</text:p>
      <text:p text:style-name="ifm_p_ifm">UR</text:p>
      <text:p text:style-name="ifm_p_ifm">Gefitinib Ethypharm 250 mg, filmomhulde tabletten</text:p>
      <text:p text:style-name="ifm_p_ifm">GEFITINIB 250 mg/stuk</text:p>
      <text:p text:style-name="ifm_p_ifm">26-10-2018</text:p>
      <text:p text:style-name="ifm_p_ifm">Ethypharm, Frankrijk</text:p>
      <text:p text:style-name="ifm_p_ifm">Ethypharm Industries (76 120), Frankrijk</text:p>
      <text:p text:style-name="ifm_p_ifm">Ethypharm SA, Frankrijk</text:p>
      <text:p text:style-name="ifm_p_mt.3.7mm_ifm">121984</text:p>
      <text:p text:style-name="ifm_p_ifm">UR</text:p>
      <text:p text:style-name="ifm_p_ifm">Genatib 250 mg, filmomhulde tabletten</text:p>
      <text:p text:style-name="ifm_p_ifm">GEFITINIB 250 mg/stuk</text:p>
      <text:p text:style-name="ifm_p_ifm">26-10-2018</text:p>
      <text:p text:style-name="ifm_p_ifm">Ethypharm, Frankrijk</text:p>
      <text:p text:style-name="ifm_p_ifm">Ethypharm Industries (76 120), Frankrijk</text:p>
      <text:p text:style-name="ifm_p_ifm">Ethypharm SA, Frankrijk</text:p>
      <text:p text:style-name="ifm_p_mt.3.7mm_ifm">120567</text:p>
      <text:p text:style-name="ifm_p_ifm">UAD</text:p>
      <text:p text:style-name="ifm_p_ifm">Perioxept 1,2 mg/ml, mondspoeling</text:p>
      <text:p text:style-name="ifm_p_ifm">CHLOORHEXIDINEDIGLUCONAAT 1,2 mg/ml</text:p>
      <text:p text:style-name="ifm_p_ifm">26-10-2018</text:p>
      <text:p text:style-name="ifm_p_ifm">Sunstar France, Frankrijk</text:p>
      <text:p text:style-name="ifm_p_ifm">Lichtenheldt GmbH Pharmazeutische Fabriek, Duitsland</text:p>
      <text:p text:style-name="ifm_p_ifm">Laboratoires Chemineau/Galderma, Frankrijk</text:p>
      <text:p text:style-name="ifm_p_mt.3.7mm_ifm">121542</text:p>
      <text:p text:style-name="ifm_p_ifm">UR</text:p>
      <text:p text:style-name="ifm_p_ifm">Gefitinib Sandoz 250 mg, filmomhulde tabletten</text:p>
      <text:p text:style-name="ifm_p_ifm">GEFITINIB 250 mg/stuk</text:p>
      <text:p text:style-name="ifm_p_ifm">27-10-2018</text:p>
      <text:p text:style-name="ifm_p_ifm">Sandoz B.V., Nederland</text:p>
      <text:p text:style-name="ifm_p_ifm">Lek Pharmaceuticals d.d., Slovenië</text:p>
      <text:p text:style-name="ifm_p_ifm">Remedica Ltd., Cyprus</text:p>
      <text:p text:style-name="ifm_p_mt.3.7mm_ifm">121544</text:p>
      <text:p text:style-name="ifm_p_ifm">UR</text:p>
      <text:p text:style-name="ifm_p_ifm">Gefitinib Sandoz 250 mg, filmomhulde tabletten</text:p>
      <text:p text:style-name="ifm_p_ifm">GEFITINIB 250 mg/stuk</text:p>
      <text:p text:style-name="ifm_p_ifm">27-10-2018</text:p>
      <text:p text:style-name="ifm_p_ifm">Sandoz B.V., Nederland</text:p>
      <text:p text:style-name="ifm_p_ifm">Lek Pharmaceuticals d.d., Slovenië</text:p>
      <text:p text:style-name="ifm_p_ifm">Remedica Ltd., Cyprus</text:p>
      <text:p text:style-name="ifm_p_mt.3.7mm_ifm">121578</text:p>
      <text:p text:style-name="ifm_p_ifm">UR</text:p>
      <text:p text:style-name="ifm_p_ifm">Agomelatine Biogaran 25 mg filmomhulde tabletten</text:p>
      <text:p text:style-name="ifm_p_ifm">AGOMELATINE 25 mg/stuk</text:p>
      <text:p text:style-name="ifm_p_ifm">29-10-2018</text:p>
      <text:p text:style-name="ifm_p_ifm">Biogaran, Frankrijk</text:p>
      <text:p text:style-name="ifm_p_ifm">Servier (Ireland) Industries Ltd, Ierland</text:p>
      <text:p text:style-name="ifm_p_ifm">Anpharm Przedsiebiorstwo Farmaceutyczne S.A., Polen</text:p>
      <text:p text:style-name="ifm_p_ifm">Laboratorios Servier S.L., Spanje</text:p>
      <text:p text:style-name="ifm_p_ifm">Les Laboratoires Servier Industrie, Frankrijk</text:p>
      <text:p text:style-name="ifm_p_mt.3.7mm_ifm">120754</text:p>
      <text:p text:style-name="ifm_p_ifm">UR</text:p>
      <text:p text:style-name="ifm_p_ifm">Agomelatine STADA 25 mg filmomhulde tabletten</text:p>
      <text:p text:style-name="ifm_p_ifm">AGOMELATINE CITROENZUUR 44,7 mg/stuk</text:p>
      <text:p text:style-name="ifm_p_ifm">OVEREENKOMEND MET</text:p>
      <text:p text:style-name="ifm_p_ifm">AGOMELATINE 25 mg/stuk</text:p>
      <text:p text:style-name="ifm_p_ifm">29-10-2018</text:p>
      <text:p text:style-name="ifm_p_ifm">Stada Arzneimittel AG, Duitsland</text:p>
      <text:p text:style-name="ifm_p_ifm">Stada Arzneimittel AG, Duitsland</text:p>
      <text:p text:style-name="ifm_p_ifm">Medis International a.s., Tsjechië</text:p>
      <text:p text:style-name="ifm_p_mt.3.7mm_ifm">121022</text:p>
      <text:p text:style-name="ifm_p_ifm">UR</text:p>
      <text:p text:style-name="ifm_p_ifm">Tiotropium Mylan 18 microgram, inhalatiepoeder in harde capsules</text:p>
      <text:p text:style-name="ifm_p_ifm">TIOTROPIUMBROMIDE 0-WATER 21,7 µg/stuk</text:p>
      <text:p text:style-name="ifm_p_ifm">OVEREENKOMEND MET</text:p>
      <text:p text:style-name="ifm_p_ifm">TIOTROPIUM 18 µg/stuk</text:p>
      <text:p text:style-name="ifm_p_ifm">30-10-2018</text:p>
      <text:p text:style-name="ifm_p_ifm">Mylan B.V., Nederland</text:p>
      <text:p text:style-name="ifm_p_ifm">Ferrer Internacional, S.A., Spanje</text:p>
      <text:p text:style-name="ifm_p_mt.3.7mm_ifm">120760</text:p>
      <text:p text:style-name="ifm_p_ifm">UR</text:p>
      <text:p text:style-name="ifm_p_ifm">Propofol BioQ Pharma 10 mg/ml, emulsie voor infusie in toedieningssysteem</text:p>
      <text:p text:style-name="ifm_p_ifm">PROPOFOL 10 mg/ml</text:p>
      <text:p text:style-name="ifm_p_ifm">31-10-2018</text:p>
      <text:p text:style-name="ifm_p_ifm">BioQ Pharma Ltd, Verenigd Koninkrijk</text:p>
      <text:p text:style-name="ifm_p_ifm">Corden Pharma S.P.A., Italië</text:p>
      <text:p text:style-name="ifm_p_mt.3.7mm_ifm"><text:span text:style-name="ifm_span_font.italic_ifm">Lijst 791b</text:span> – het College ter Beoordeling van Geneesmiddelen heeft de parallelhandelsvergunningen van de volgende geneesmiddelen in het register ingeschreven in oktober 2018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21818//18026</text:p>
      <text:p text:style-name="ifm_p_ifm">UR</text:p>
      <text:p text:style-name="ifm_p_ifm">Acetylsalicylzuur/Metoclopramidehydrochloride Fisher 900 mg/10 mg, poeder voor oraal gebruik</text:p>
      <text:p text:style-name="ifm_p_ifm">LYSINEACETYLSALICYLAAT 1.620 mg/stuk</text:p>
      <text:p text:style-name="ifm_p_ifm">OVEREENKOMEND MET</text:p>
      <text:p text:style-name="ifm_p_ifm">ACETYLSALICYLZUUR 900 mg/stuk</text:p>
      <text:p text:style-name="ifm_p_ifm">METOCLOPRAMIDEHYDROCHLORIDE 1-WATER 10,5 mg/stuk</text:p>
      <text:p text:style-name="ifm_p_ifm">OVEREENKOMEND MET</text:p>
      <text:p text:style-name="ifm_p_ifm">METOCLOPRAMIDE 8,9 mg/stuk</text:p>
      <text:p text:style-name="ifm_p_ifm">01-10-2018</text:p>
      <text:p text:style-name="ifm_p_ifm">Migrafin, poeder voor oraal gebruik</text:p>
      <text:p text:style-name="ifm_p_ifm">Dr. Fisher Farma B.V., Nederland</text:p>
      <text:p text:style-name="ifm_p_ifm">Griekenland</text:p>
      <text:p text:style-name="ifm_p_mt.3.7mm_ifm">123583//104130</text:p>
      <text:p text:style-name="ifm_p_ifm">UR</text:p>
      <text:p text:style-name="ifm_p_ifm">Combodart 0,5 mg/0,4 mg, harde capsules</text:p>
      <text:p text:style-name="ifm_p_ifm">TAMSULOSINEHYDROCHLORIDE 0,4 mg/stuk</text:p>
      <text:p text:style-name="ifm_p_ifm">OVEREENKOMEND MET</text:p>
      <text:p text:style-name="ifm_p_ifm">TAMSULOSINE 0,37 mg/stuk</text:p>
      <text:p text:style-name="ifm_p_ifm">DUTASTERIDE 0,5 mg/stuk</text:p>
      <text:p text:style-name="ifm_p_ifm">01-10-2018</text:p>
      <text:p text:style-name="ifm_p_ifm">Combodart 0,5 mg/0,4 mg, harde capsules</text:p>
      <text:p text:style-name="ifm_p_ifm">Medcor Pharmaceuticals B.V., Nederland</text:p>
      <text:p text:style-name="ifm_p_ifm">Roemenië</text:p>
      <text:p text:style-name="ifm_p_mt.3.7mm_ifm">123693//00859</text:p>
      <text:p text:style-name="ifm_p_ifm">UR</text:p>
      <text:p text:style-name="ifm_p_ifm">Puri-Nethol 50 mg tabletten</text:p>
      <text:p text:style-name="ifm_p_ifm">MERCAPTOPURINE 1-WATER 50 mg/stuk</text:p>
      <text:p text:style-name="ifm_p_ifm">OVEREENKOMEND MET</text:p>
      <text:p text:style-name="ifm_p_ifm">MERCAPTOPURINE 0-WATER 44,7 mg/stuk</text:p>
      <text:p text:style-name="ifm_p_ifm">01-10-2018</text:p>
      <text:p text:style-name="ifm_p_ifm">Puri-Nethol, tabletten 50 mg</text:p>
      <text:p text:style-name="ifm_p_ifm">Dr. Fisher Farma B.V., Nederland</text:p>
      <text:p text:style-name="ifm_p_ifm">Italië</text:p>
      <text:p text:style-name="ifm_p_mt.3.7mm_ifm">123772//27690</text:p>
      <text:p text:style-name="ifm_p_ifm">UR</text:p>
      <text:p text:style-name="ifm_p_ifm">Symbicort Turbuhaler 400/12, 400 microgram / 12 microgram per dosis, inhalatiepoeder</text:p>
      <text:p text:style-name="ifm_p_ifm">BUDESONIDE 400 µg/dosis</text:p>
      <text:p text:style-name="ifm_p_ifm">FORMOTEROLFUMARAAT 2-WATER 12 µg/dosis</text:p>
      <text:p text:style-name="ifm_p_ifm">OVEREENKOMEND MET</text:p>
      <text:p text:style-name="ifm_p_ifm">FORMOTEROL 9,8 µg/dosis</text:p>
      <text:p text:style-name="ifm_p_ifm">01-10-2018</text:p>
      <text:p text:style-name="ifm_p_ifm">Symbicort Turbuhaler 400/12, 400 microgram / 12 microgram per dosis, inhalatiepoeder</text:p>
      <text:p text:style-name="ifm_p_ifm">Euro Registratie Collectief B.V., Nederland</text:p>
      <text:p text:style-name="ifm_p_ifm">Bulgarije</text:p>
      <text:p text:style-name="ifm_p_mt.3.7mm_ifm">123696//118889</text:p>
      <text:p text:style-name="ifm_p_ifm">UR</text:p>
      <text:p text:style-name="ifm_p_ifm">ACARIZAX 12 SQ-HDM, lyofilisaat voor oraal gebruik</text:p>
      <text:p text:style-name="ifm_p_ifm">DERMATOPHAGOIDES FARINAE, GESTANDAARDIZEERD ALLERGENEN EXTRACT 6 E/stuk</text:p>
      <text:p text:style-name="ifm_p_ifm">DERMATOPHAGOIDES PTERONYSSINUS, GESTANDAARDIZEERD ALLERGENEN EXTRACT 6 E/stuk</text:p>
      <text:p text:style-name="ifm_p_ifm">03-10-2018</text:p>
      <text:p text:style-name="ifm_p_ifm">ACARIZAX 12 SQ-HDM, lyofilisaat voor oraal gebruik</text:p>
      <text:p text:style-name="ifm_p_ifm">Medcor Pharmaceuticals B.V., Nederland</text:p>
      <text:p text:style-name="ifm_p_ifm">Frankrijk</text:p>
      <text:p text:style-name="ifm_p_mt.3.7mm_ifm">123293//11192</text:p>
      <text:p text:style-name="ifm_p_ifm">UR</text:p>
      <text:p text:style-name="ifm_p_ifm">Carnitene 200 mg/ml, oplossing voor injectie</text:p>
      <text:p text:style-name="ifm_p_ifm">LEVOCARNITINE 200 mg/ml</text:p>
      <text:p text:style-name="ifm_p_ifm">03-10-2018</text:p>
      <text:p text:style-name="ifm_p_ifm">Carnitene, 200 mg/ml oplossing voor injectie</text:p>
      <text:p text:style-name="ifm_p_ifm">Eureco-Pharma B.V., Nederland</text:p>
      <text:p text:style-name="ifm_p_ifm">Frankrijk</text:p>
      <text:p text:style-name="ifm_p_mt.3.7mm_ifm">123513//23211</text:p>
      <text:p text:style-name="ifm_p_ifm">UR</text:p>
      <text:p text:style-name="ifm_p_ifm">Pariet 20 mg, maagsapresistente tabletten</text:p>
      <text:p text:style-name="ifm_p_ifm">RABEPRAZOLNATRIUM 20 mg/stuk</text:p>
      <text:p text:style-name="ifm_p_ifm">OVEREENKOMEND MET</text:p>
      <text:p text:style-name="ifm_p_ifm">RABEPRAZOL 18,8 mg/stuk</text:p>
      <text:p text:style-name="ifm_p_ifm">03-10-2018</text:p>
      <text:p text:style-name="ifm_p_ifm">Pariet 20 mg, maagsapresistente tabletten</text:p>
      <text:p text:style-name="ifm_p_ifm">BModesto B.V., Nederland</text:p>
      <text:p text:style-name="ifm_p_ifm">Griekenland</text:p>
      <text:p text:style-name="ifm_p_mt.3.7mm_ifm">122579//12149</text:p>
      <text:p text:style-name="ifm_p_ifm">UR</text:p>
      <text:p text:style-name="ifm_p_ifm">Selokeen ZOC 100, tabletten met gereguleerde afgifte 95 mg</text:p>
      <text:p text:style-name="ifm_p_ifm">METOPROLOLSUCCINAAT 95 mg/stuk</text:p>
      <text:p text:style-name="ifm_p_ifm">OVEREENKOMEND MET</text:p>
      <text:p text:style-name="ifm_p_ifm">METOPROLOLTARTRAAT 100 mg/stuk</text:p>
      <text:p text:style-name="ifm_p_ifm">03-10-2018</text:p>
      <text:p text:style-name="ifm_p_ifm">Selokeen ZOC 100, tabletten met gereguleerde afgifte 95 mg</text:p>
      <text:p text:style-name="ifm_p_ifm">Medcor Pharmaceuticals B.V., Nederland</text:p>
      <text:p text:style-name="ifm_p_ifm">Litouwen</text:p>
      <text:p text:style-name="ifm_p_mt.3.7mm_ifm">122585//13197</text:p>
      <text:p text:style-name="ifm_p_ifm">UR</text:p>
      <text:p text:style-name="ifm_p_ifm">Selokeen ZOC 50, tabletten met gereguleerde afgifte 47,5 mg</text:p>
      <text:p text:style-name="ifm_p_ifm">METOPROLOLSUCCINAAT 47,5 mg/stuk</text:p>
      <text:p text:style-name="ifm_p_ifm">OVEREENKOMEND MET</text:p>
      <text:p text:style-name="ifm_p_ifm">METOPROLOLTARTRAAT 50 mg/stuk</text:p>
      <text:p text:style-name="ifm_p_ifm">03-10-2018</text:p>
      <text:p text:style-name="ifm_p_ifm">Selokeen ZOC 50, tabletten met gereguleerde afgifte 47,5 mg</text:p>
      <text:p text:style-name="ifm_p_ifm">Medcor Pharmaceuticals B.V., Nederland</text:p>
      <text:p text:style-name="ifm_p_ifm">Litouwen</text:p>
      <text:p text:style-name="ifm_p_mt.3.7mm_ifm">123789//30823</text:p>
      <text:p text:style-name="ifm_p_ifm">UR</text:p>
      <text:p text:style-name="ifm_p_ifm">Crestor 5, filmomhulde tabletten 5 mg</text:p>
      <text:p text:style-name="ifm_p_ifm">ROSUVASTATINE CALCIUM 0-WATER 5,2 mg/stuk</text:p>
      <text:p text:style-name="ifm_p_ifm">OVEREENKOMEND MET</text:p>
      <text:p text:style-name="ifm_p_ifm">ROSUVASTATINE 5 mg/stuk</text:p>
      <text:p text:style-name="ifm_p_ifm">04-10-2018</text:p>
      <text:p text:style-name="ifm_p_ifm">Crestor 5, filmomhulde tabletten 5 mg</text:p>
      <text:p text:style-name="ifm_p_ifm">Dr. Fisher Farma B.V., Nederland</text:p>
      <text:p text:style-name="ifm_p_ifm">Italië</text:p>
      <text:p text:style-name="ifm_p_mt.3.7mm_ifm">123830//103887</text:p>
      <text:p text:style-name="ifm_p_ifm">UR</text:p>
      <text:p text:style-name="ifm_p_ifm">Femoston continu 0,5 mg/2,5 mg filmomhulde tabletten</text:p>
      <text:p text:style-name="ifm_p_ifm">DYDROGESTERON 2,5 mg/stuk</text:p>
      <text:p text:style-name="ifm_p_ifm">ESTRADIOL 0,5-WATER 0,517 mg/stuk</text:p>
      <text:p text:style-name="ifm_p_ifm">OVEREENKOMEND MET</text:p>
      <text:p text:style-name="ifm_p_ifm">ESTRADIOL 0,5 mg/stuk</text:p>
      <text:p text:style-name="ifm_p_ifm">04-10-2018</text:p>
      <text:p text:style-name="ifm_p_ifm">Femoston continu 0,5mg/2,5mg filmomhulde tabletten</text:p>
      <text:p text:style-name="ifm_p_ifm">Medcor Pharmaceuticals B.V., Nederland</text:p>
      <text:p text:style-name="ifm_p_ifm">Ierland</text:p>
      <text:p text:style-name="ifm_p_mt.3.7mm_ifm">123767//107243</text:p>
      <text:p text:style-name="ifm_p_ifm">UR</text:p>
      <text:p text:style-name="ifm_p_ifm">Flutiform 250 microgram / 10 microgram / dosis aërosol, suspensie</text:p>
      <text:p text:style-name="ifm_p_ifm">FLUTICASONPROPIONAAT 250 µg/dosis</text:p>
      <text:p text:style-name="ifm_p_ifm">FORMOTEROLFUMARAAT 2-WATER 10 µg/dosis</text:p>
      <text:p text:style-name="ifm_p_ifm">OVEREENKOMEND MET</text:p>
      <text:p text:style-name="ifm_p_ifm">FORMOTEROL 8,2 µg/dosis</text:p>
      <text:p text:style-name="ifm_p_ifm">04-10-2018</text:p>
      <text:p text:style-name="ifm_p_ifm">Flutiform 250 microgram / 10 microgram / dosis aërosol, suspensie</text:p>
      <text:p text:style-name="ifm_p_ifm">Medcor Pharmaceuticals B.V., Nederland</text:p>
      <text:p text:style-name="ifm_p_ifm">Noorwegen</text:p>
      <text:p text:style-name="ifm_p_mt.3.7mm_ifm">123488//18026</text:p>
      <text:p text:style-name="ifm_p_ifm">UR</text:p>
      <text:p text:style-name="ifm_p_ifm">Migrafin, poeder voor oraal gebruik</text:p>
      <text:p text:style-name="ifm_p_ifm">LYSINEACETYLSALICYLAAT 1.620 mg/stuk</text:p>
      <text:p text:style-name="ifm_p_ifm">OVEREENKOMEND MET</text:p>
      <text:p text:style-name="ifm_p_ifm">ACETYLSALICYLZUUR 900 mg/stuk</text:p>
      <text:p text:style-name="ifm_p_ifm">METOCLOPRAMIDEHYDROCHLORIDE 1-WATER 10,5 mg/stuk</text:p>
      <text:p text:style-name="ifm_p_ifm">OVEREENKOMEND MET</text:p>
      <text:p text:style-name="ifm_p_ifm">METOCLOPRAMIDE 8,9 mg/stuk</text:p>
      <text:p text:style-name="ifm_p_ifm">04-10-2018</text:p>
      <text:p text:style-name="ifm_p_ifm">Migrafin, poeder voor oraal gebruik</text:p>
      <text:p text:style-name="ifm_p_ifm">Originalis B.V., Nederland</text:p>
      <text:p text:style-name="ifm_p_ifm">Frankrijk</text:p>
      <text:p text:style-name="ifm_p_mt.3.7mm_ifm">123622//15865</text:p>
      <text:p text:style-name="ifm_p_ifm">UR</text:p>
      <text:p text:style-name="ifm_p_ifm">Minitran 10, pleister met gereguleerde afgifte 10 mg/24 uur</text:p>
      <text:p text:style-name="ifm_p_ifm">NITROGLYCERINE 36 mg/stuk</text:p>
      <text:p text:style-name="ifm_p_ifm">04-10-2018</text:p>
      <text:p text:style-name="ifm_p_ifm">Minitran 10, pleister met gereguleerde afgifte 10 mg/24 uur</text:p>
      <text:p text:style-name="ifm_p_ifm">Dr. Fisher Farma B.V., Nederland</text:p>
      <text:p text:style-name="ifm_p_ifm">Italië</text:p>
      <text:p text:style-name="ifm_p_mt.3.7mm_ifm">123689//16681</text:p>
      <text:p text:style-name="ifm_p_ifm">UR</text:p>
      <text:p text:style-name="ifm_p_ifm">Mirena, IUD 20 microgram/24 uur</text:p>
      <text:p text:style-name="ifm_p_ifm">LEVONORGESTREL 52 mg/stuk</text:p>
      <text:p text:style-name="ifm_p_ifm">04-10-2018</text:p>
      <text:p text:style-name="ifm_p_ifm">Mirena, IUD 20 microgram/24 uur</text:p>
      <text:p text:style-name="ifm_p_ifm">Medcor Pharmaceuticals B.V., Nederland</text:p>
      <text:p text:style-name="ifm_p_ifm">Noorwegen</text:p>
      <text:p text:style-name="ifm_p_mt.3.7mm_ifm">123514//114015</text:p>
      <text:p text:style-name="ifm_p_ifm">UR</text:p>
      <text:p text:style-name="ifm_p_ifm">Pentasa Compact 4 g, granulaat met verlengde afgifte</text:p>
      <text:p text:style-name="ifm_p_ifm">MESALAZINE 4.000 mg/stuk</text:p>
      <text:p text:style-name="ifm_p_ifm">04-10-2018</text:p>
      <text:p text:style-name="ifm_p_ifm">Pentasa Compact 4 g, granulaat met verlengde afgifte</text:p>
      <text:p text:style-name="ifm_p_ifm">BModesto B.V., Nederland</text:p>
      <text:p text:style-name="ifm_p_ifm">Spanje</text:p>
      <text:p text:style-name="ifm_p_mt.3.7mm_ifm">123764//110909</text:p>
      <text:p text:style-name="ifm_p_ifm">UR</text:p>
      <text:p text:style-name="ifm_p_ifm">Taloxa 600 mg tabletten</text:p>
      <text:p text:style-name="ifm_p_ifm">FELBAMAAT 600 mg/stuk</text:p>
      <text:p text:style-name="ifm_p_ifm">08-10-2018</text:p>
      <text:p text:style-name="ifm_p_ifm">Taloxa-TABS 600 mg, tabletten</text:p>
      <text:p text:style-name="ifm_p_ifm">Dr. Fisher Farma B.V., Nederland</text:p>
      <text:p text:style-name="ifm_p_ifm">Italië</text:p>
      <text:p text:style-name="ifm_p_mt.3.7mm_ifm">123466//114015</text:p>
      <text:p text:style-name="ifm_p_ifm">UR</text:p>
      <text:p text:style-name="ifm_p_ifm">Pentasa sachet 4 g, granulaat met verlengde afgifte</text:p>
      <text:p text:style-name="ifm_p_ifm">MESALAZINE 4.000 mg/stuk</text:p>
      <text:p text:style-name="ifm_p_ifm">09-10-2018</text:p>
      <text:p text:style-name="ifm_p_ifm">Pentasa Compact 4 g, granulaat met verlengde afgifte</text:p>
      <text:p text:style-name="ifm_p_ifm">Euro Registratie Collectief B.V., Nederland</text:p>
      <text:p text:style-name="ifm_p_ifm">Spanje</text:p>
      <text:p text:style-name="ifm_p_mt.3.7mm_ifm">123400//24534</text:p>
      <text:p text:style-name="ifm_p_ifm">UR</text:p>
      <text:p text:style-name="ifm_p_ifm">REVAXIS suspensie voor injectie in een voorgevulde spuit</text:p>
      <text:p text:style-name="ifm_p_ifm">DIFTERIETOXOÏDE, GEADSORBEERD &gt;= 4 IE/ml</text:p>
      <text:p text:style-name="ifm_p_ifm">POLIOMYELITIS VIRUS TYPE I (Mahoney Stam) MONOVALENT, GEÏNACTIVEERD 80 DU/ml</text:p>
      <text:p text:style-name="ifm_p_ifm">POLIOMYELITIS VIRUS TYPE II (MEF-1 Stam) MONOVALENT, GEÏNACTIVEERD 16 DU/ml</text:p>
      <text:p text:style-name="ifm_p_ifm">POLIOMYELITIS VIRUS TYPE III (Saukett Stam) MONOVALENT, GEÏNACTIVEERD 64 DU/ml</text:p>
      <text:p text:style-name="ifm_p_ifm">TETANUSTOXOÏDE, GEADSORBEERD, GEINACTIVEERD &gt;= 40 IE/ml</text:p>
      <text:p text:style-name="ifm_p_ifm">09-10-2018</text:p>
      <text:p text:style-name="ifm_p_ifm">REVAXiS, suspensie voor injectie, 0,5 ml</text:p>
      <text:p text:style-name="ifm_p_ifm">BModesto B.V., Nederland</text:p>
      <text:p text:style-name="ifm_p_ifm">Verenigd Koninkrijk</text:p>
      <text:p text:style-name="ifm_p_mt.3.7mm_ifm">123539//117146</text:p>
      <text:p text:style-name="ifm_p_ifm">UR</text:p>
      <text:p text:style-name="ifm_p_ifm">BOTOX, 100 Allerganeenheden, poeder voor oplossing voor injectie</text:p>
      <text:p text:style-name="ifm_p_ifm">BOTULINUM TOXINE, Type A 100 E/flacon</text:p>
      <text:p text:style-name="ifm_p_ifm">10-10-2018</text:p>
      <text:p text:style-name="ifm_p_ifm">Botox, 100 Allerganeenheden, poeder voor oplossing voor injectie</text:p>
      <text:p text:style-name="ifm_p_ifm">BModesto B.V., Nederland</text:p>
      <text:p text:style-name="ifm_p_ifm">Griekenland</text:p>
      <text:p text:style-name="ifm_p_mt.3.7mm_ifm">123808//35313</text:p>
      <text:p text:style-name="ifm_p_ifm">UR</text:p>
      <text:p text:style-name="ifm_p_ifm">Eligard 45 mg, poeder en oplosmiddel voor oplossing voor injectie</text:p>
      <text:p text:style-name="ifm_p_ifm">LEUPRORELINEACETAAT 45 mg/stuk</text:p>
      <text:p text:style-name="ifm_p_ifm">OVEREENKOMEND MET</text:p>
      <text:p text:style-name="ifm_p_ifm">LEUPRORELINE 41,7 mg/stuk</text:p>
      <text:p text:style-name="ifm_p_ifm">10-10-2018</text:p>
      <text:p text:style-name="ifm_p_ifm">Eligard 45 mg poeder en oplosmiddel voor oplossing voor injectie</text:p>
      <text:p text:style-name="ifm_p_ifm">Orifarm A/S, Denemarken</text:p>
      <text:p text:style-name="ifm_p_ifm">Slowakije</text:p>
      <text:p text:style-name="ifm_p_mt.3.7mm_ifm">123339//34027</text:p>
      <text:p text:style-name="ifm_p_ifm">UR</text:p>
      <text:p text:style-name="ifm_p_ifm">Medikinet CR 10 mg, capsules met gereguleerde afgifte, hard</text:p>
      <text:p text:style-name="ifm_p_ifm">METHYLFENIDAATHYDROCHLORIDE 10 mg/stuk</text:p>
      <text:p text:style-name="ifm_p_ifm">OVEREENKOMEND MET</text:p>
      <text:p text:style-name="ifm_p_ifm">METHYLFENIDAAT 8,65 mg/stuk</text:p>
      <text:p text:style-name="ifm_p_ifm">10-10-2018</text:p>
      <text:p text:style-name="ifm_p_ifm">Medikinet CR 10 mg, capsules met gereguleerde afgifte, hard</text:p>
      <text:p text:style-name="ifm_p_ifm">Medcor Pharmaceuticals B.V., Nederland</text:p>
      <text:p text:style-name="ifm_p_ifm">Duitsland</text:p>
      <text:p text:style-name="ifm_p_mt.3.7mm_ifm">123344//34028</text:p>
      <text:p text:style-name="ifm_p_ifm">UR</text:p>
      <text:p text:style-name="ifm_p_ifm">Medikinet CR 20 mg, capsules met gereguleerde afgifte, hard</text:p>
      <text:p text:style-name="ifm_p_ifm">METHYLFENIDAATHYDROCHLORIDE 20 mg/stuk</text:p>
      <text:p text:style-name="ifm_p_ifm">OVEREENKOMEND MET</text:p>
      <text:p text:style-name="ifm_p_ifm">METHYLFENIDAAT 17,3 mg/stuk</text:p>
      <text:p text:style-name="ifm_p_ifm">10-10-2018</text:p>
      <text:p text:style-name="ifm_p_ifm">Medikinet CR 20 mg, capsules met gereguleerde afgifte, hard</text:p>
      <text:p text:style-name="ifm_p_ifm">Medcor Pharmaceuticals B.V., Nederland</text:p>
      <text:p text:style-name="ifm_p_ifm">Duitsland</text:p>
      <text:p text:style-name="ifm_p_mt.3.7mm_ifm">123345//34029</text:p>
      <text:p text:style-name="ifm_p_ifm">UR</text:p>
      <text:p text:style-name="ifm_p_ifm">Medikinet CR 30 mg, capsules met gereguleerde afgifte, hard</text:p>
      <text:p text:style-name="ifm_p_ifm">METHYLFENIDAATHYDROCHLORIDE 30 mg/stuk</text:p>
      <text:p text:style-name="ifm_p_ifm">OVEREENKOMEND MET</text:p>
      <text:p text:style-name="ifm_p_ifm">METHYLFENIDAAT 25,95 mg/stuk</text:p>
      <text:p text:style-name="ifm_p_ifm">10-10-2018</text:p>
      <text:p text:style-name="ifm_p_ifm">Medikinet CR 30 mg, capsules met gereguleerde afgifte, hard</text:p>
      <text:p text:style-name="ifm_p_ifm">Medcor Pharmaceuticals B.V., Nederland</text:p>
      <text:p text:style-name="ifm_p_ifm">Duitsland</text:p>
      <text:p text:style-name="ifm_p_mt.3.7mm_ifm">123346//34030</text:p>
      <text:p text:style-name="ifm_p_ifm">UR</text:p>
      <text:p text:style-name="ifm_p_ifm">Medikinet CR 40 mg, capsules met gereguleerde afgifte, hard</text:p>
      <text:p text:style-name="ifm_p_ifm">METHYLFENIDAATHYDROCHLORIDE 40 mg/stuk</text:p>
      <text:p text:style-name="ifm_p_ifm">OVEREENKOMEND MET</text:p>
      <text:p text:style-name="ifm_p_ifm">METHYLFENIDAAT 34,6 mg/stuk</text:p>
      <text:p text:style-name="ifm_p_ifm">10-10-2018</text:p>
      <text:p text:style-name="ifm_p_ifm">Medikinet CR 40 mg, capsules met gereguleerde afgifte, hard</text:p>
      <text:p text:style-name="ifm_p_ifm">Medcor Pharmaceuticals B.V., Nederland</text:p>
      <text:p text:style-name="ifm_p_ifm">Duitsland</text:p>
      <text:p text:style-name="ifm_p_mt.3.7mm_ifm">123827//19341</text:p>
      <text:p text:style-name="ifm_p_ifm">UR</text:p>
      <text:p text:style-name="ifm_p_ifm">Ciproxin 50 mg/ml, granulaat en oplosmiddel voor orale suspenie</text:p>
      <text:p text:style-name="ifm_p_ifm">CIPROFLOXACINE GEHYDRATEERD</text:p>
      <text:p text:style-name="ifm_p_ifm">OVEREENKOMEND MET</text:p>
      <text:p text:style-name="ifm_p_ifm">CIPROFLOXACINE 0-WATER 5 g/flacon</text:p>
      <text:p text:style-name="ifm_p_ifm">11-10-2018</text:p>
      <text:p text:style-name="ifm_p_ifm">Ciproxin 50 mg/ml, granulaat en oplosmiddel voor orale suspensie</text:p>
      <text:p text:style-name="ifm_p_ifm">Euro Registratie Collectief B.V., Nederland</text:p>
      <text:p text:style-name="ifm_p_ifm">Italië</text:p>
      <text:p text:style-name="ifm_p_mt.3.7mm_ifm">123633//112148</text:p>
      <text:p text:style-name="ifm_p_ifm">UR</text:p>
      <text:p text:style-name="ifm_p_ifm">Triplixam 10 mg/2,5 mg/10 mg, filmomhulde tabletten</text:p>
      <text:p text:style-name="ifm_p_ifm">AMLODIPINEBESILAAT 13,87 mg/stuk</text:p>
      <text:p text:style-name="ifm_p_ifm">OVEREENKOMEND MET</text:p>
      <text:p text:style-name="ifm_p_ifm">AMLODIPINE 10 mg/stuk</text:p>
      <text:p text:style-name="ifm_p_ifm">INDAPAMIDE 0-WATER 2,5 mg/stuk</text:p>
      <text:p text:style-name="ifm_p_ifm">PERINDOPRIL ARGININE 10 mg/stuk</text:p>
      <text:p text:style-name="ifm_p_ifm">OVEREENKOMEND MET</text:p>
      <text:p text:style-name="ifm_p_ifm">PERINDOPRIL 6,79 mg/stuk</text:p>
      <text:p text:style-name="ifm_p_ifm">11-10-2018</text:p>
      <text:p text:style-name="ifm_p_ifm">Triplixam 10 mg/2,5 mg/10 mg, filmomhulde tabletten</text:p>
      <text:p text:style-name="ifm_p_ifm">Medcor Pharmaceuticals B.V., Nederland</text:p>
      <text:p text:style-name="ifm_p_ifm">Griekenland</text:p>
      <text:p text:style-name="ifm_p_mt.3.7mm_ifm">123809//05574</text:p>
      <text:p text:style-name="ifm_p_ifm">UR</text:p>
      <text:p text:style-name="ifm_p_ifm">Cyklokapron 500 mg, filmomhulde tabletten</text:p>
      <text:p text:style-name="ifm_p_ifm">TRANEXAMINEZUUR 500 mg/stuk</text:p>
      <text:p text:style-name="ifm_p_ifm">12-10-2018</text:p>
      <text:p text:style-name="ifm_p_ifm">Cyklokapron, filmomhulde tabletten 500 mg</text:p>
      <text:p text:style-name="ifm_p_ifm">Medcor Pharmaceuticals B.V., Nederland</text:p>
      <text:p text:style-name="ifm_p_ifm">Ierland</text:p>
      <text:p text:style-name="ifm_p_mt.3.7mm_ifm">123107//09129</text:p>
      <text:p text:style-name="ifm_p_ifm">UR</text:p>
      <text:p text:style-name="ifm_p_ifm">Dipidolor 10 mg/ml, oplossing voor injectie</text:p>
      <text:p text:style-name="ifm_p_ifm">PIRITRAMIDE 10 mg/ml</text:p>
      <text:p text:style-name="ifm_p_ifm">12-10-2018</text:p>
      <text:p text:style-name="ifm_p_ifm">Dipidolor oplossing voor injectie 10 mg/ml, oplossing voor injectie</text:p>
      <text:p text:style-name="ifm_p_ifm">Medcor Pharmaceuticals B.V., Nederland</text:p>
      <text:p text:style-name="ifm_p_ifm">België</text:p>
      <text:p text:style-name="ifm_p_mt.3.7mm_ifm">122827//05619</text:p>
      <text:p text:style-name="ifm_p_ifm">UR</text:p>
      <text:p text:style-name="ifm_p_ifm">Duphaston 10 mg, filmomhulde tabletten</text:p>
      <text:p text:style-name="ifm_p_ifm">DYDROGESTERON 10 mg/stuk</text:p>
      <text:p text:style-name="ifm_p_ifm">15-10-2018</text:p>
      <text:p text:style-name="ifm_p_ifm">Duphaston 10, filmomhulde tabletten 10 mg</text:p>
      <text:p text:style-name="ifm_p_ifm">Euro Registratie Collectief B.V., Nederland</text:p>
      <text:p text:style-name="ifm_p_ifm">Portugal</text:p>
      <text:p text:style-name="ifm_p_mt.3.7mm_ifm">123267//09009</text:p>
      <text:p text:style-name="ifm_p_ifm">UR</text:p>
      <text:p text:style-name="ifm_p_ifm">Euthyrox 100 microgram, tabletten</text:p>
      <text:p text:style-name="ifm_p_ifm">LEVOTHYROXINENATRIUM 0-WATER 100 µg/stuk</text:p>
      <text:p text:style-name="ifm_p_ifm">OVEREENKOMEND MET</text:p>
      <text:p text:style-name="ifm_p_ifm">LEVOTHYROXINE 97,25 µg/stuk</text:p>
      <text:p text:style-name="ifm_p_ifm">16-10-2018</text:p>
      <text:p text:style-name="ifm_p_ifm">Euthyrox 100 microgram, tabletten</text:p>
      <text:p text:style-name="ifm_p_ifm">Orifarm A/S, Denemarken</text:p>
      <text:p text:style-name="ifm_p_ifm">Roemenië</text:p>
      <text:p text:style-name="ifm_p_mt.3.7mm_ifm">123531//09009</text:p>
      <text:p text:style-name="ifm_p_ifm">UR</text:p>
      <text:p text:style-name="ifm_p_ifm">Euthyrox 100 microgram, tabletten</text:p>
      <text:p text:style-name="ifm_p_ifm">LEVOTHYROXINENATRIUM 0-WATER 100 µg/stuk</text:p>
      <text:p text:style-name="ifm_p_ifm">OVEREENKOMEND MET</text:p>
      <text:p text:style-name="ifm_p_ifm">LEVOTHYROXINE 97,25 µg/stuk</text:p>
      <text:p text:style-name="ifm_p_ifm">16-10-2018</text:p>
      <text:p text:style-name="ifm_p_ifm">Euthyrox 100 microgram, tabletten</text:p>
      <text:p text:style-name="ifm_p_ifm">BModesto B.V., Nederland</text:p>
      <text:p text:style-name="ifm_p_ifm">Roemenië</text:p>
      <text:p text:style-name="ifm_p_mt.3.7mm_ifm">123372//29963</text:p>
      <text:p text:style-name="ifm_p_ifm">UR</text:p>
      <text:p text:style-name="ifm_p_ifm">Inspra 25, filmomhulde tabletten 25 mg</text:p>
      <text:p text:style-name="ifm_p_ifm">EPLERENON 25 mg/stuk</text:p>
      <text:p text:style-name="ifm_p_ifm">16-10-2018</text:p>
      <text:p text:style-name="ifm_p_ifm">Inspra 25, filmomhulde tabletten 25 mg</text:p>
      <text:p text:style-name="ifm_p_ifm">Dr. Fisher Farma B.V., Nederland</text:p>
      <text:p text:style-name="ifm_p_ifm">Hongarije</text:p>
      <text:p text:style-name="ifm_p_mt.3.7mm_ifm">123548//26571</text:p>
      <text:p text:style-name="ifm_p_ifm">UR</text:p>
      <text:p text:style-name="ifm_p_ifm">Actiq 200 microgram zuigtabletten met integrale applicator voor oromucosaal gebruik</text:p>
      <text:p text:style-name="ifm_p_ifm">FENTANYLDIWATERSTOFCITRAAT 314,2 µg/stuk</text:p>
      <text:p text:style-name="ifm_p_ifm">OVEREENKOMEND MET</text:p>
      <text:p text:style-name="ifm_p_ifm">FENTANYL 200 µg/stuk</text:p>
      <text:p text:style-name="ifm_p_ifm">17-10-2018</text:p>
      <text:p text:style-name="ifm_p_ifm">Actiq 200 microgram zuigtabletten met integrale applicator voor oromucosaal gebruik</text:p>
      <text:p text:style-name="ifm_p_ifm">BModesto B.V., Nederland</text:p>
      <text:p text:style-name="ifm_p_ifm">Griekenland</text:p>
      <text:p text:style-name="ifm_p_mt.3.7mm_ifm">123549//26572</text:p>
      <text:p text:style-name="ifm_p_ifm">UR</text:p>
      <text:p text:style-name="ifm_p_ifm">Actiq 400 microgram zuigtabletten met integrale applicator voor oromucosaal gebruik</text:p>
      <text:p text:style-name="ifm_p_ifm">FENTANYLDIWATERSTOFCITRAAT 628,4 µg/stuk</text:p>
      <text:p text:style-name="ifm_p_ifm">OVEREENKOMEND MET</text:p>
      <text:p text:style-name="ifm_p_ifm">FENTANYL 400 µg/stuk</text:p>
      <text:p text:style-name="ifm_p_ifm">17-10-2018</text:p>
      <text:p text:style-name="ifm_p_ifm">Actiq 400 microgram zuigtabletten met integrale applicator voor oromucosaal gebruik</text:p>
      <text:p text:style-name="ifm_p_ifm">BModesto B.V., Nederland</text:p>
      <text:p text:style-name="ifm_p_ifm">Griekenland</text:p>
      <text:p text:style-name="ifm_p_mt.3.7mm_ifm">123547//26573</text:p>
      <text:p text:style-name="ifm_p_ifm">UR</text:p>
      <text:p text:style-name="ifm_p_ifm">Actiq 600 microgram zuigtabletten met integrale applicator voor oromucosaal gebruik</text:p>
      <text:p text:style-name="ifm_p_ifm">FENTANYLDIWATERSTOFCITRAAT 942,6 µg/stuk</text:p>
      <text:p text:style-name="ifm_p_ifm">OVEREENKOMEND MET</text:p>
      <text:p text:style-name="ifm_p_ifm">FENTANYL 600 µg/stuk</text:p>
      <text:p text:style-name="ifm_p_ifm">17-10-2018</text:p>
      <text:p text:style-name="ifm_p_ifm">Actiq 600 microgram zuigtabletten met integrale applicator voor oromucosaal gebruik</text:p>
      <text:p text:style-name="ifm_p_ifm">BModesto B.V., Nederland</text:p>
      <text:p text:style-name="ifm_p_ifm">Griekenland</text:p>
      <text:p text:style-name="ifm_p_mt.3.7mm_ifm">121786//11396</text:p>
      <text:p text:style-name="ifm_p_ifm">UR</text:p>
      <text:p text:style-name="ifm_p_ifm">Promocard 60 Durettes, tabletten met gereguleerde afgifte 60 mg</text:p>
      <text:p text:style-name="ifm_p_ifm">ISOSORBIDEMONONITRAAT 60 mg/stuk</text:p>
      <text:p text:style-name="ifm_p_ifm">17-10-2018</text:p>
      <text:p text:style-name="ifm_p_ifm">Promocard 60 Durettes, tabletten met gereguleerde afgifte 60 mg</text:p>
      <text:p text:style-name="ifm_p_ifm">Euro Registratie Collectief B.V., Nederland</text:p>
      <text:p text:style-name="ifm_p_ifm">Litouwen</text:p>
      <text:p text:style-name="ifm_p_mt.3.7mm_ifm">123640//33166</text:p>
      <text:p text:style-name="ifm_p_ifm">UR</text:p>
      <text:p text:style-name="ifm_p_ifm">Creon Xtra Forte 400 mg, maagsapresistente capsules</text:p>
      <text:p text:style-name="ifm_p_ifm">PANCREATINE 400 mg/stuk</text:p>
      <text:p text:style-name="ifm_p_ifm">SAMENSTELLING OVEREENKOMEND MET</text:p>
      <text:p text:style-name="ifm_p_ifm">AMYLASE 25.000 Ph. Eur. E/st</text:p>
      <text:p text:style-name="ifm_p_ifm">LIPASE 40.000 Ph. Eur. E/st</text:p>
      <text:p text:style-name="ifm_p_ifm">PROTEASE 1.600 Ph. Eur. E/st</text:p>
      <text:p text:style-name="ifm_p_ifm">18-10-2018</text:p>
      <text:p text:style-name="ifm_p_ifm">Creon 40.000, harde maagsapresistente capsules 40.000 eenheden</text:p>
      <text:p text:style-name="ifm_p_ifm">Originalis B.V., Nederland</text:p>
      <text:p text:style-name="ifm_p_ifm">Verenigd Koninkrijk</text:p>
      <text:p text:style-name="ifm_p_mt.3.7mm_ifm">122767//07288</text:p>
      <text:p text:style-name="ifm_p_ifm">UR</text:p>
      <text:p text:style-name="ifm_p_ifm">Cisordinol Depot 200 mg/ml</text:p>
      <text:p text:style-name="ifm_p_ifm">ZUCLOPENTIXOLDECANOAAT 200 mg/ml</text:p>
      <text:p text:style-name="ifm_p_ifm">19-10-2018</text:p>
      <text:p text:style-name="ifm_p_ifm">Cisordinol Depot 200 mg/ml, injectievloeistof i.m.</text:p>
      <text:p text:style-name="ifm_p_ifm">BModesto B.V., Nederland</text:p>
      <text:p text:style-name="ifm_p_ifm">Tsjechië</text:p>
      <text:p text:style-name="ifm_p_mt.3.7mm_ifm">123649//111622</text:p>
      <text:p text:style-name="ifm_p_ifm">UR</text:p>
      <text:p text:style-name="ifm_p_ifm">Solifenacinesuccinaat/Tamsulosinehydrochloride Fisher 6 mg/0,4 mg tabletten met gereguleerde afgifte</text:p>
      <text:p text:style-name="ifm_p_ifm">SOLIFENACINESUCCINAAT 6 mg/stuk</text:p>
      <text:p text:style-name="ifm_p_ifm">OVEREENKOMEND MET</text:p>
      <text:p text:style-name="ifm_p_ifm">SOLIFENACINE 4,5 mg/stuk</text:p>
      <text:p text:style-name="ifm_p_ifm">TAMSULOSINEHYDROCHLORIDE 0,4 mg/stuk</text:p>
      <text:p text:style-name="ifm_p_ifm">OVEREENKOMEND MET</text:p>
      <text:p text:style-name="ifm_p_ifm">TAMSULOSINE 0,37 mg/stuk</text:p>
      <text:p text:style-name="ifm_p_ifm">22-10-2018</text:p>
      <text:p text:style-name="ifm_p_ifm">Vesomni 6 mg/0,4 mg tabletten met gereguleerde afgifte</text:p>
      <text:p text:style-name="ifm_p_ifm">Dr. Fisher Farma B.V., Nederland</text:p>
      <text:p text:style-name="ifm_p_ifm">Tsjechië</text:p>
      <text:p text:style-name="ifm_p_mt.3.7mm_ifm">123486//121520</text:p>
      <text:p text:style-name="ifm_p_ifm">UR</text:p>
      <text:p text:style-name="ifm_p_ifm">Alutard SQ D. pteronyssinus huisstofmijt 100.000 SQ-E/ml, suspensie voor injectie</text:p>
      <text:p text:style-name="ifm_p_ifm">WATERIG EXTRACT VAN DERMATOPHAGOIDES PTERONYSSINUS 100.000 SQ-E/ml</text:p>
      <text:p text:style-name="ifm_p_ifm">23-10-2018</text:p>
      <text:p text:style-name="ifm_p_ifm">Alutard SQ D. pteronyssinus huisstofmijt 100.000 SQ-E/ml, suspensie voor injectie</text:p>
      <text:p text:style-name="ifm_p_ifm">Medcor Pharmaceuticals B.V., Nederland</text:p>
      <text:p text:style-name="ifm_p_ifm">Zweden</text:p>
      <text:p text:style-name="ifm_p_mt.3.7mm_ifm">123643//22557</text:p>
      <text:p text:style-name="ifm_p_ifm">UR</text:p>
      <text:p text:style-name="ifm_p_ifm">Budesonide 3 mg BModesto, maagsapresistente capsules</text:p>
      <text:p text:style-name="ifm_p_ifm">BUDESONIDE 3 mg/stuk</text:p>
      <text:p text:style-name="ifm_p_ifm">23-10-2018</text:p>
      <text:p text:style-name="ifm_p_ifm">Budenofalk, maagsapresistente capsules 3 mg</text:p>
      <text:p text:style-name="ifm_p_ifm">BModesto B.V., Nederland</text:p>
      <text:p text:style-name="ifm_p_ifm">Italië</text:p>
      <text:p text:style-name="ifm_p_mt.3.7mm_ifm">123271//00859</text:p>
      <text:p text:style-name="ifm_p_ifm">UR</text:p>
      <text:p text:style-name="ifm_p_ifm">Mercaptopurine BModesto 50 mg, tabletten</text:p>
      <text:p text:style-name="ifm_p_ifm">MERCAPTOPURINE 1-WATER 50 mg/stuk</text:p>
      <text:p text:style-name="ifm_p_ifm">OVEREENKOMEND MET</text:p>
      <text:p text:style-name="ifm_p_ifm">MERCAPTOPURINE 0-WATER 44,7 mg/stuk</text:p>
      <text:p text:style-name="ifm_p_ifm">24-10-2018</text:p>
      <text:p text:style-name="ifm_p_ifm">Puri-Nethol, tabletten 50 mg</text:p>
      <text:p text:style-name="ifm_p_ifm">BModesto B.V., Nederland</text:p>
      <text:p text:style-name="ifm_p_ifm">Verenigd Koninkrijk</text:p>
      <text:p text:style-name="ifm_p_mt.3.7mm_ifm">123881//109745</text:p>
      <text:p text:style-name="ifm_p_ifm">UR</text:p>
      <text:p text:style-name="ifm_p_ifm">Treclinac 0,25 mg/g + 10 mg/g, gel</text:p>
      <text:p text:style-name="ifm_p_ifm">CLINDAMYCINEDIWATERSTOFFOSFAAT 12 mg/g</text:p>
      <text:p text:style-name="ifm_p_ifm">OVEREENKOMEND MET</text:p>
      <text:p text:style-name="ifm_p_ifm">CLINDAMYCINE 10 mg/g</text:p>
      <text:p text:style-name="ifm_p_ifm">TRETINOINE 0,25 mg/g</text:p>
      <text:p text:style-name="ifm_p_ifm">24-10-2018</text:p>
      <text:p text:style-name="ifm_p_ifm">Treclinac 0,25 mg/g + 10 mg/g, gel</text:p>
      <text:p text:style-name="ifm_p_ifm">Medcor Pharmaceuticals B.V., Nederland</text:p>
      <text:p text:style-name="ifm_p_ifm">Ierland</text:p>
      <text:p text:style-name="ifm_p_mt.3.7mm_ifm">123794//33788</text:p>
      <text:p text:style-name="ifm_p_ifm">UR</text:p>
      <text:p text:style-name="ifm_p_ifm">Grazax 75.000 SQ-T, lyophilisaat voor oraal gebruik</text:p>
      <text:p text:style-name="ifm_p_ifm">TIMOTHEEGRASPOLLENEXTRACT "ALK" 75.000 E/stuk</text:p>
      <text:p text:style-name="ifm_p_ifm">25-10-2018</text:p>
      <text:p text:style-name="ifm_p_ifm">GRAZAX, lyophilisaat voor oraal gebruik 75.000 SQ-T</text:p>
      <text:p text:style-name="ifm_p_ifm">Euro Registratie Collectief B.V., Nederland</text:p>
      <text:p text:style-name="ifm_p_ifm">Spanje</text:p>
      <text:p text:style-name="ifm_p_mt.3.7mm_ifm">123795//117111</text:p>
      <text:p text:style-name="ifm_p_ifm">UR</text:p>
      <text:p text:style-name="ifm_p_ifm">Metoject 15 mg=0,3 ml oplossing voor injectie, voorgevulde injectiespuit</text:p>
      <text:p text:style-name="ifm_p_ifm">METHOTREXAAT DINATRIUM 54,84 mg/ml</text:p>
      <text:p text:style-name="ifm_p_ifm">OVEREENKOMEND MET</text:p>
      <text:p text:style-name="ifm_p_ifm">METHOTREXAAT 50 mg/ml</text:p>
      <text:p text:style-name="ifm_p_ifm">29-10-2018</text:p>
      <text:p text:style-name="ifm_p_ifm">Metoject 15 mg=0,3 ml oplossing voor injectie, voorgevulde injectiespuit</text:p>
      <text:p text:style-name="ifm_p_ifm">Dr. Fisher Farma B.V., Nederland</text:p>
      <text:p text:style-name="ifm_p_ifm">Tsjechië</text:p>
      <text:p text:style-name="ifm_p_mt.3.7mm_ifm">122201//21170</text:p>
      <text:p text:style-name="ifm_p_ifm">UR</text:p>
      <text:p text:style-name="ifm_p_ifm">Suprefact Depot 3 maanden, implantatiestift 9,45 mg</text:p>
      <text:p text:style-name="ifm_p_ifm">BUSERELINEACETAAT 9,9 mg/stuk</text:p>
      <text:p text:style-name="ifm_p_ifm">OVEREENKOMEND MET</text:p>
      <text:p text:style-name="ifm_p_ifm">BUSERELINE 9,45 mg/stuk</text:p>
      <text:p text:style-name="ifm_p_ifm">30-10-2018</text:p>
      <text:p text:style-name="ifm_p_ifm">Suprefact Depot 3 maanden, implantatiestift 9,45 mg</text:p>
      <text:p text:style-name="ifm_p_ifm">Orifarm A/S, Denemarken</text:p>
      <text:p text:style-name="ifm_p_ifm">Bulgarije</text:p>
      <text:p text:style-name="ifm_p_mt.3.7mm_ifm">123676//07531</text:p>
      <text:p text:style-name="ifm_p_ifm">UR</text:p>
      <text:p text:style-name="ifm_p_ifm">Testosteronundecanoaat Fisher 40 mg, zachte capsules</text:p>
      <text:p text:style-name="ifm_p_ifm">TESTOSTERONUNDECANOAAT 40 mg/stuk</text:p>
      <text:p text:style-name="ifm_p_ifm">30-10-2018</text:p>
      <text:p text:style-name="ifm_p_ifm">Andriol Testocaps, capsules 40 mg</text:p>
      <text:p text:style-name="ifm_p_ifm">Dr. Fisher Farma B.V., Nederland</text:p>
      <text:p text:style-name="ifm_p_ifm">Tsjechië</text:p>
      <text:p text:style-name="ifm_p_mt.3.7mm_ifm">122902//11903</text:p>
      <text:p text:style-name="ifm_p_ifm">UR</text:p>
      <text:p text:style-name="ifm_p_ifm">Diane-35, tabletten 2,0 mg / 0,0.035 mg</text:p>
      <text:p text:style-name="ifm_p_ifm">CYPROTERONACETAAT 2 mg/stuk</text:p>
      <text:p text:style-name="ifm_p_ifm">ETHINYLESTRADIOL 0,035 mg/stuk</text:p>
      <text:p text:style-name="ifm_p_ifm">31-10-2018</text:p>
      <text:p text:style-name="ifm_p_ifm">Diane-35, omhulde tabletten 2,0 mg / 0,035 mg</text:p>
      <text:p text:style-name="ifm_p_ifm">Dr. Fisher Farma B.V., Nederland</text:p>
      <text:p text:style-name="ifm_p_ifm">Roemenië</text:p>
      <text:p text:style-name="ifm_p_mt.3.7mm_ifm">123771//33788</text:p>
      <text:p text:style-name="ifm_p_ifm">UR</text:p>
      <text:p text:style-name="ifm_p_ifm">GRAZAX, lyophilisaat voor oraal gebruik 75.000-SQ-T</text:p>
      <text:p text:style-name="ifm_p_ifm">TIMOTHEEGRASPOLLENEXTRACT "ALK" 75.000 E/stuk</text:p>
      <text:p text:style-name="ifm_p_ifm">31-10-2018</text:p>
      <text:p text:style-name="ifm_p_ifm">GRAZAX, lyophilisaat voor oraal gebruik 75.000 SQ-T</text:p>
      <text:p text:style-name="ifm_p_ifm">Orifarm Generics A/S, Denemarken</text:p>
      <text:p text:style-name="ifm_p_ifm">Oostenrijk</text:p>
      <text:p text:style-name="ifm_p_mt.3.7mm_ifm">123220//00859</text:p>
      <text:p text:style-name="ifm_p_ifm">UR</text:p>
      <text:p text:style-name="ifm_p_ifm">Puri-Nethol 50 mg, tabletten</text:p>
      <text:p text:style-name="ifm_p_ifm">MERCAPTOPURINE 1-WATER 50 mg/stuk</text:p>
      <text:p text:style-name="ifm_p_ifm">OVEREENKOMEND MET</text:p>
      <text:p text:style-name="ifm_p_ifm">MERCAPTOPURINE 0-WATER 44,7 mg/stuk</text:p>
      <text:p text:style-name="ifm_p_ifm">31-10-2018</text:p>
      <text:p text:style-name="ifm_p_ifm">Puri-Nethol, tabletten 50 mg</text:p>
      <text:p text:style-name="ifm_p_ifm">Euro Registratie Collectief B.V., Nederland</text:p>
      <text:p text:style-name="ifm_p_ifm">Verenigd Koninkr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8619</text:span><text:tab/>6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8619</text:span><text:tab/>6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ister Geneesmiddelen – Inschrijvingen enkelvoudig en parallel oktober 2018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er 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86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619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oktober 2018</meta:user-defined>
    <meta:user-defined meta:name="DCTERMS.W3CDTF/DCTERMS.available">2018-12-06</meta:user-defined>
  </office:meta>
</office:document-meta>
</file>