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1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november 2018, nr. 2018-0000922068 tot wijziging van de Regeling koopsubsidiegrenzen Wet BEW oud (normrente en normbedrag spaarpremie eerste kwartaal 2018)</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mt.3.7mm_ifm">In artikel 8 wordt ‘1 oktober 2018 tot en met 31 december 2018’ vervangen door ‘1 januari 2019 tot en met 31 maart 2019’.</text:p>
      <text:p text:style-name="ifm_p_mt.3.7mm_indent.no_ifm">B</text:p>
      <text:p text:style-name="ifm_p_mt.3.7mm_ifm">In artikel 9 wordt ‘1 oktober 2018 tot en met 31 december 2018’ vervangen door ‘1 januari 2019 tot en met 31 maart 2019’.</text:p>
      <text:h text:style-name="ifm_p_font.bold_mt.5.08mm_page.keep-with-next_ifm" text:outline-level="2">ARTIKEL<text:s/>II<text:s/></text:h>
      <text:p text:style-name="ifm_p_mt.4.23mm_ifm">De volgende regelingen worden ingetrokken:</text:p>
      <text:p text:style-name="ifm_p_mt.3.7mm_ifm">1.<text:s/>Regeling normrente en normbedrag spaarpremie vierde kwartaal 2017,</text:p>
      <text:p text:style-name="ifm_p_mt.3.7mm_ifm">2.<text:s/>Regeling normrente en normbedrag spaarpremie eerste kwartaal 2018,</text:p>
      <text:p text:style-name="ifm_p_mt.3.7mm_ifm">3.<text:s/>Regeling normrente en normbedrag spaarpremie tweede kwartaal 2018,</text:p>
      <text:p text:style-name="ifm_p_mt.3.7mm_ifm">4.<text:s/>Regeling normrente en normbedrag spaarpremie derde kwartaal 2018, en</text:p>
      <text:p text:style-name="ifm_p_mt.3.7mm_ifm">5.<text:s/>Regeling normrente en normbedrag spaarpremie vierde kwartaal 2018.</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periodiek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W oud worden per 1 januari, 1 april, 1 juli en 1 oktober van ieder jaar aangepast. Hiervoor biedt artikel II, vierde lid, van Wet BEW plus de wettelijke grondslag.</text:p>
      <text:p text:style-name="ifm_p_ifm">Met deze regeling worden voor het tijdvak van 1 januari 2019 tot en met 31 maart 2019 de normrente en het normbedrag voor de per maand te betalen spaarpremie vastgesteld. De normrente en het normbedrag voor dat tijdvak zijn gelijk aan die voor het tijdvak 1 oktober tot en met 31 december 2018.</text:p>
      <text:p text:style-name="ifm_p_mt.3.7mm_ifm">Deze regeling betreft enkel een wijziging in het tijdvak en heeft derhalve geen effecten op de regeldruk voor burgers of bedrijven.</text:p>
      <text:h text:style-name="ifm_p_font.bold_mt.5.08mm_page.keep-with-next_ifm" text:outline-level="4">Artikelsgewijs</text:h>
      <text:h text:style-name="ifm_p_font.bold-italic_mt.5.08mm_page.keep-with-next_ifm" text:outline-level="5">Artikel I</text:h>
      <text:p text:style-name="ifm_p_mt.4.23mm_ifm">Deze onderdelen strekken ertoe om het percentage van de normrente en het normbedrag voor de per maand te betalen spaarpremie, bedoeld in artikel 26, eerste respectievelijk tweede lid, van de Wet BEW oud, vast te stellen per 1 januari 2019. Dat percentage en dat bedrag zijn niet gewijzigd ten opzichte van het voor het tijdvak 1 oktober 2018 tot en met 31 december 2018 geldende percentage en bedrag.</text:p>
      <text:p text:style-name="ifm_p_mt.3.7mm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genoemde regelingen waren alle materieel uitgewerkt. Doordat ze voorzien waren van een citeertitel waren ze formeel nog van kracht. Omdat dat geen meerwaarde heeft, zijn die regelingen ingetrokken.</text:p>
      <text:h text:style-name="ifm_p_font.bold-italic_mt.5.08mm_page.keep-with-next_ifm" text:outline-level="5">Artikel III</text:h>
      <text:p text:style-name="ifm_p_mt.4.23mm_ifm">De inwerkingtredingsdatum is in overeenstemming met het stelsel van vaste verandermomenten. Omdat de benodigde cijfers pas laat bekend zijn geworden,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14</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14</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0 november 2018, nr. 2018-0000922068 tot wijziging van de Regeling koopsubsidiegrenzen Wet BEW oud (normrente en normbedrag spaarpremie eerste kwartaal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30 november 2018, nr. 2018-0000922068 tot wijziging van de Regeling koopsubsidiegrenzen Wet BEW oud (normrente en normbedrag spaarpremie eerste kwartaal 2018)</meta:user-defined>
    <meta:user-defined meta:name="DCTERMS.alternative"/>
    <meta:user-defined meta:name="DCTERMS.W3CDTF/DCTERMS.available">2018-12-07</meta:user-defined>
    <meta:user-defined meta:name="OVERHEIDop.Ruimtelijkplan/OVERHEIDop.bekendmakingBetreffendePlan"/>
  </office:meta>
</office:document-meta>
</file>