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Boekhorsterweg 21A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het gebruik van gronden voor wonen en het bouwen van een woning op het perceel kadastraal bekend als: gemeente Oosterwolde sectie C, nummer 6752. De omgevingsvergunning heeft besluitnummer OV-2018-3579.</text:p>
            <text:p text:style-name="common-al"/>
            <text:p text:style-name="common-al">N.B. na gereedkoming van het project, wordt het huisnummer Boekhorsterweg 33.</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7 november 2018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donderdag 6 december 2018 tot en met woensdag 16 januari 2019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text:a xlink:href="http://www.ooststellingwerf.nl/" xlink:type="simple">www.ooststellingwerf.nl</text:a> onder het kopje ‘Bewoners &amp; bezoekers’ ’Wonen’ ‘Bestemmingsplannen’.</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Een schriftelijke zienswijze op de ontwerp-omgevingsvergunning kunt u richten aan het college van burgemeester en wethouders, Postbus 38, 8431 LE Oosterwolde, onder vermelding van het besluitnummer. Een schriftelijke zienswijze op de ontwerp-verklaring van geen bedenkingen kunt u richten aan de gemeenteraad van de gemeente Ooststellingwerf, Postbus 38, 8431 LE Oosterwolde, onder vermelding van het besluitnummer. </text:p>
            <text:p text:style-name="common-al">U kunt in deze periode ook mondeling een zienswijze indienen. Hiervoor kunt u een afspraak maken door te bellen naar 14 05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Boekhorsterweg 21A te Oosterwold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611</meta:user-defined>
    <meta:user-defined meta:name="OVERHEIDop.StcrtID/DC.identifier">stcrt-2018-6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DR 6</meta:user-defined>
    <meta:user-defined meta:name="OVERHEIDop.woonplaats">Oosterwolde</meta:user-defined>
    <meta:user-defined meta:name="OVERHEIDop.straatnaam">Kringgrepp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718 555434</meta:user-defined>
    <meta:user-defined meta:name="OVERHEIDop.versieInformatie"/>
  </office:meta>
</office:document-meta>
</file>