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projectomgevingsvergunning ‘Kwartiersedijk ongenummerd, Babberich’</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van de beheersverordening ‘Buitengebied Zevenaar’ gewijzigd heeft vastgesteld. De projectomgevingsvergunning heeft betrekking op de realisatie van een paintballterrein. De gewijzigde vaststelling is het gevolg van ingebrachte zienswijzen. De wijzigingen ten opzichte van de ontwerp projectomgevingsvergunning en de motivering daarvoor zijn te vinden in de zienswijzennota met bijbehorende stukken. <text:span text:style-name="nadrukvet"/></text:p>
            <text:p text:style-name="common-al">
            <text:span text:style-name="nadrukvet"/>
          </text:p>
            <text:p text:style-name="common-al">
            <text:span text:style-name="nadrukvet">Inzage</text:span>
          </text:p>
            <text:p text:style-name="common-al">De gewijzigd vastgestelde projectomgevingsvergunning met de daarop betrekking hebbende stukken, ligt met ingang van 29 november 2018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00KWARTDK-VA01. De bronbestanden zijn raadpleegbaar via <text:a xlink:href="http://ro-online.robeheer.nl/0299/manifest.html" xlink:type="simple">http://ro-online.robeheer.nl/0299/manifest.html</text:a>. <text:span text:style-name="nadrukvet"/></text:p>
            <text:p text:style-name="common-al">
            <text:span text:style-name="nadrukvet"/>
          </text:p>
            <text:p text:style-name="common-al">
            <text:span text:style-name="nadrukvet">Beroep</text:span>
          </text:p>
            <text:p text:style-name="common-al">Van 29 november 2018 tot en met 9 januari 2019 kan tegen de projectomgevingsvergunning ‘Kwartiersedijk ongenummerd, Babberich’ beroep worden ingesteld door:</text:p>
            <text:p text:style-name="common-al"/>
            <text:list text:style-name="id1-3-2-1-1-9">
              <text:list-item text:style-override="id1-3-2-1-1-9-1">
                <text:number>1.</text:number>
                <text:p text:style-name="al">degene die een zienswijze heeft ingebracht en belanghebbende is;</text:p>
              </text:list-item>
              <text:list-item text:style-override="id1-3-2-1-1-9-2">
                <text:number>2.</text:number>
                <text:p text:style-name="al">een belanghebbende die aantoont dat hij of zij redelijkerwijs niet in de gelegenheid is geweest om tijdig een zienswijze tegen het ontwerp projectomgevingsvergunning bij het college van burgemeester en wethouders kenbaar te maken; </text:p>
              </text:list-item>
              <text:list-item text:style-override="id1-3-2-1-1-9-3">
                <text:number>3.</text:number>
                <text:p text:style-name="al">iedereen kan beroep instellen tegen de wijzigingen die het college van burgemeester en wethouders bij vaststelling van de projectomgevingsvergunning heeft aangebracht.</text:p>
              </text:list-item>
            </text:list>
            <text:p text:style-name="common-al"> </text:p>
            <text:p text:style-name="common-al">In een beroepschrift moet u in ieder geval vermelden: uw naam en adres, de dagtekening, een omschrijving van het (onderdeel van het) besluit waartegen u beroep aantekent, zo mogelijk een kopie van het besluit en de redenen waarom u beroep instelt. Het beroepschrift kunt u sturen naar: Rechtbank Gelderland, Afdeling Bestuursrecht, Postbus 9030, 6800 EM Arnhem. <text:span text:style-name="nadrukvet"/></text:p>
            <text:p text:style-name="common-al">
            <text:span text:style-name="nadrukvet"/>
          </text:p>
            <text:p text:style-name="common-al">
            <text:span text:style-name="nadrukvet">In werking treden projectomgevingsvergunning</text:span>
          </text:p>
            <text:p text:style-name="last-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29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1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61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61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projectomgevingsvergunning ‘Kwartiersedijk ongenummerd, Babberich’</meta:user-defined>
    <meta:user-defined meta:name="OVERHEIDop.doctype">Officiële Publicaties, versie 1.1</meta:user-defined>
    <meta:user-defined meta:name="DCTERMS.W3CDTF/OVERHEIDop.jaargang">2018</meta:user-defined>
    <meta:user-defined meta:name="DCTERMS.W3CDTF/DCTERMS.available">2018-11-30</meta:user-defined>
    <meta:user-defined meta:name="OVERHEIDop.publicationIssue">68610</meta:user-defined>
    <meta:user-defined meta:name="OVERHEIDop.StcrtID/DC.identifier">stcrt-2018-68610</meta:user-defined>
    <meta:user-defined meta:name="OVERHEID.TaxonomieBeleidsagenda/OVERHEID.category">Ruimte en infrastructuur | Organisatie en beleid</meta:user-defined>
    <meta:user-defined meta:name="OVERHEIDop.Ruimtelijkplan/OVERHEIDop.bekendmakingBetreffendePlan">NL.IMRO.0299.PV00KWARTDK-VA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9DG 6</meta:user-defined>
    <meta:user-defined meta:name="OVERHEIDop.woonplaats">Babberich</meta:user-defined>
    <meta:user-defined meta:name="OVERHEIDop.straatnaam">Elt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610 435121</meta:user-defined>
    <meta:user-defined meta:name="OVERHEIDop.versieInformatie"/>
  </office:meta>
</office:document-meta>
</file>