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intrekking omgevingsvergunning (uitgebreide procedure), Hoofdweg 1410, 2153 LV Nieuw-Vennep, het betreft het voornemen de vergunning van Handelmaatschappij Blauw B.V. afgegeven op 30 augustus 2017, onder zaaknummer 1559246, OLO-nummer 2478629, voor het oprichten van 5 vrijstaande woningen, 2 carports, het aanleggen van een uitrit en het plaatsen van erf- of perceel afscheiding in te trekken, zaak 8655548, OLO-nummer: 2478629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 ieder zienswijzen over de ontwerpbeschikking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59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859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omgevingsvergunning (uitgebreide procedure), Hoofdweg 1410, 2153 LV Nieuw-Vennep, het betreft het voornemen de vergunning van Handelmaatschappij Blauw B.V. afgegeven op 30 augustus 2017, onder zaaknummer 1559246, OLO-nummer 2478629, voor het oprichten van 5 vrijstaande woningen, 2 carports, het aanleggen van een uitrit en het plaatsen van erf- of perceel afscheiding in te trekken, zaak 8655548, OLO-nummer: 2478629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03</meta:user-defined>
    <meta:user-defined meta:name="OVERHEIDop.publicationIssue">68597</meta:user-defined>
    <meta:user-defined meta:name="OVERHEIDop.StcrtID/DC.identifier">stcrt-2018-6859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LV 1412</meta:user-defined>
    <meta:user-defined meta:name="OVERHEIDop.woonplaats">Nieuw-Vennep</meta:user-defined>
    <meta:user-defined meta:name="OVERHEIDop.straatnaam">Hoofd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3218 474950</meta:user-defined>
    <meta:user-defined meta:name="OVERHEIDop.versieInformatie"/>
  </office:meta>
</office:document-meta>
</file>