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Keizersven 32a in Elsen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
            <text:p text:style-name="common-al">Burgemeester en wethouders van de gemeente Gemert-Bakel maken als bevoegd gezag, gelet op artikel 7.8b, vijfde lid van de Wet milieubeheer, het volgende bekend.</text:p>
            <text:p text:style-name="common-al">Op 2 januari 2018 (laatst aangevuld op 30 oktober 2018) heeft G.M. van Deurzen V.O.F. per adres Keizersven 32a in Elsendorp middels het indienen van een aanmeldingsnotitie medegedeeld dat zij voornemens zijn een verandering in het veebedrijf te realiseren aan het adres Keizersven 32a in Elsendorp, kadastraal bekend als sectie C nummers 4436, 4609 en 4611. Deze activiteit is onderworpen aan een beoordeling ingevolge het Besluit milieueffectrapportage 1994 j° artikel 7.4 van de Wet milieubeheer.</text:p>
            <text:p text:style-name="common-al">Burgemeester en wethouders van de gemeente Gemert-Bakel hebben op 27 november 2018 besloten dat voor de voorgenomen activiteit geen Milieueffectrapportage behoeft te worden opgesteld, alvorens door hen een definitieve beslissing wordt genomen op een aanvraag om een omgevingsvergunning. </text:p>
            <text:p text:style-name="common-al">Naar mening van burgemeester en wethouders van de gemeente Gemert-Bakel leidt de voorgenomen activiteit, gezien de omstandigheden waaronder zij wordt ondernomen, niet tot belangrijke nadelige gevolgen voor het milieu. </text:p>
            <text:p text:style-name="last-al">U kunt het besluit en de overige stukken inzien van 1 december 2018 tot en met 12 januari 2019 bij het loket Bouwen en Wonen in het gemeentehuis aan Ridderplein 1 in Gemert. Hiervoor kunt u een afspraak maken via <text:a xlink:href="http://www.gemert-bakel.nl/" xlink:type="simple">www.gemert-bakel.nl</text:a> of (0492) 378 500.</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8 nov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6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6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56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Keizersven 32a in Elsendorp</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563</meta:user-defined>
    <meta:user-defined meta:name="OVERHEIDop.StcrtID/DC.identifier">stcrt-2018-68563</meta:user-defined>
    <meta:user-defined meta:name="OVERHEID.TaxonomieBeleidsagenda/OVERHEID.category">Natuur en milieu | Organisatie en beleid</meta:user-defined>
    <meta:user-defined meta:name="OVERHEIDop.referentienummer">95-2018</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4SJ 32</meta:user-defined>
    <meta:user-defined meta:name="OVERHEIDop.woonplaats">Elsendorp</meta:user-defined>
    <meta:user-defined meta:name="OVERHEIDop.straatnaam">Keizers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747 400323</meta:user-defined>
    <meta:user-defined meta:name="OVERHEIDop.versieInformatie"/>
  </office:meta>
</office:document-meta>
</file>