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5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8 november 2018, nr. 2414314, tot wijziging van de Regeling domeinlijsten buitengewoon opsporingsambtenaar (uitbreiding domein I, II en V).</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De bijlage bij de Regeling domeinlijsten buitengewoon opsporingsambtenaar wordt als volgt gewijzigd:</text:p>
      <text:p text:style-name="ifm_p_mt.3.7mm_indent.no_ifm">A</text:p>
      <text:p text:style-name="ifm_p_mt.3.7mm_ifm">Domein I (Openbare ruimte) wordt als volgt gewijzigd:</text:p>
      <text:p text:style-name="ifm_p_mt.3.7mm_ifm">a.<text:s/>De onderdelen 16 en 17 komen te luiden:</text:p>
      <text:section text:style-name="ifm_sect_mleft.5.1mm_ifm" text:name="d15e60">
        <text:p text:style-name="ifm_p_indent.-9mm_mleft.9mm_ifm">16.<text:tab/>Alleen voor stilstaand verkeer: artikel 5 Wegenverkeerswet 1994 (WVW) en het Reglement verkeersregels en verkeerstekens 1990 (RVV).</text:p>
        <text:p text:style-name="ifm_p_indent.0mm_mleft.9mm_ifm">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p text:style-name="ifm_p_indent.0mm_mleft.9mm_ifm">Digitaal handhaven is slechts mogelijk voor het negeren van een C-bord of voor de overtreding van artikel 5, 6 of 10 RVV die volgt uit het negeren van een G-bord. De toepasselijke kaders voor digitaal handhaven door gemeenten zijn te vinden op www.om.nl/geslotenverklaring;</text:p>
        <text:p text:style-name="ifm_p_indent.-9mm_mleft.9mm_ifm">17.<text:tab/>Artikelen 30 en 34 van de Wet aansprakelijkheidsverzekering motorrijtuigen;</text:p>
      </text:section>
      <text:p text:style-name="ifm_p_mt.3.7mm_ifm">b.<text:s/>Onderdeel 28 komt te luiden:</text:p>
      <text:section text:style-name="ifm_sect_mleft.5.1mm_ifm" text:name="d15e77">
        <text:p text:style-name="ifm_p_indent.-9mm_mleft.9mm_ifm">28.<text:tab/>Artikelen 175, 177, 179, 180, 181, 182, 184, 184a, 185, 188, 199, 225, 231, tweede lid, 239, 266 juncto 267, onder 2°, 284, 285, 300 juncto 304, onder 2°, 350, 351, 351bis, 352, 416, 417bis, 424 t/m 429, 430a, 435 onder 4°, 437, 437bis en 437ter, 438, 443, 447b, 447c, 447d, 447e, 453 en 458 t/m 461 Wetboek van Strafrecht;</text:p>
      </text:section>
      <text:p text:style-name="ifm_p_mt.3.7mm_indent.no_ifm">B</text:p>
      <text:p text:style-name="ifm_p_mt.3.7mm_ifm">Domein II (Milieu, welzijn en infrastructuur) wordt als volgt gewijzigd:</text:p>
      <text:p text:style-name="ifm_p_mt.3.7mm_ifm">a.<text:s/>Onderdeel 14 komt te luiden:</text:p>
      <text:section text:style-name="ifm_sect_mleft.5.1mm_ifm" text:name="d15e91">
        <text:p text:style-name="ifm_p_mt.3.7mm_indent.-9mm_mleft.9mm_ifm">14.<text:tab/>Artikelen 30 en 34 van de Wet aansprakelijkheidsverzekering motorrijtuigen;</text:p>
      </text:section>
      <text:p text:style-name="ifm_p_mt.3.7mm_ifm">b.<text:s/>De onderdelen 22 en 23 komen te luiden:</text:p>
      <text:section text:style-name="ifm_sect_mleft.5.1mm_ifm" text:name="d15e102">
        <text:p text:style-name="ifm_p_indent.-9mm_mleft.9mm_ifm">22.<text:tab/>De in de artikelen 1 en 1a van de Wet op de economische delicten (WED) genoemde wettelijke voorschriften. Ten aanzien van het bepaalde bij of krachtens de Wegenverkeerswet 1994 (WVW) is, met uitzondering van de opsporingsambtenaren, aangewezen in artikel 1, onder b, van het Besluit aanwijzing toezichthouders en opsporingsambtenaren Inspectie Leefomgeving en Transport betreffende vervoerswetgeving, de bevoegdheid van de boa daarbij beperkt tot de volgende artikelen:</text:p>
        <text:p text:style-name="ifm_p_indent.-7mm_mleft.16mm_ifm">a.<text:tab/>de artikelen 34, eerste tot en met vierde lid, en 35 WVW;</text:p>
        <text:p text:style-name="ifm_p_indent.-7mm_mleft.16mm_ifm">b.<text:tab/>alleen voor stilstaand verkeer: artikel 5 WVW en het Reglement verkeersregels en verkeerstekens 1990 (RVV);</text:p>
        <text:p text:style-name="ifm_p_indent.-7mm_mleft.16mm_ifm">c.<text:tab/>voor zover van toepassing ook voor rijdend verkeer: de artikelen 4, 5, 6, 8, 10, 28, 57, 60 en 82 RVV, en artikel 62 RVV juncto bijlage I hoofdstuk C (geslotenverklaring) en D (rijrichting) RVV. Handhaving op het negeren van een C- of D-bord is toegestaan voor zover de handhaving betrekking heeft op het tegengaan van overlast of op de bescherming van het milieu of de natuur.</text:p>
        <text:p text:style-name="ifm_p_indent.0mm_mleft.16mm_ifm">Digitaal handhaven is slechts mogelijk voor het negeren van een C-bord of voor de overtreding van artikel 5, 6 of 10 RVV die volgt uit het negeren van een G-bord. De toepasselijke kaders voor digitaal handhaven door gemeenten zijn te vinden op www.om.nl/geslotenverklaring;</text:p>
        <text:p text:style-name="ifm_p_indent.-9mm_mleft.9mm_ifm">23.<text:tab/>Artikelen 141, 157, 160 t/m 163, 172, 173, 173a, 173b, 174, 175, 177, 179, 180, 181, 182, 184, 184a, 185, 198, 199, 216 t/m 225, 227b, 230, 231, tweede lid, 239, 240a, 266 juncto 267, onder 2°, 284, 285, 300 juncto 304, onder 2°, 307, 308, 310, 311, 314, 315, 321, 326, 329, 330, 337, 350, 351, 351bis, 352, 416, 417bis, 424 t/m 429, 430a, 435, onder 4°, 437, 437bis, 437ter, 447b, 447c, 447d, 447e, 453 en 458 t/m 461 Wetboek van Strafrecht;</text:p>
      </text:section>
      <text:p text:style-name="ifm_p_mt.3.7mm_indent.no_ifm">C</text:p>
      <text:p text:style-name="ifm_p_mt.3.7mm_ifm">Onderdeel 3 van domein III (Onderwijs) komt te luiden:</text:p>
      <text:section text:style-name="ifm_sect_mleft.5.1mm_ifm" text:name="d15e130">
        <text:p text:style-name="ifm_p_indent.-7mm_mleft.7mm_ifm">3.<text:tab/>Artikelen 177, 179, 180, 181, 182, 184, 184a, 185, 266 juncto 267, onder 2°, 284, 285, 300 juncto 304, onder 2°, 435 onder 4°, en 447e Wetboek van Strafrecht;</text:p>
      </text:section>
      <text:p text:style-name="ifm_p_mt.3.7mm_indent.no_ifm">D</text:p>
      <text:p text:style-name="ifm_p_mt.3.7mm_ifm">Onderdeel 8 van domein IV (Openbaar vervoer) komt te luiden:</text:p>
      <text:section text:style-name="ifm_sect_mleft.5.1mm_ifm" text:name="d15e140">
        <text:p text:style-name="ifm_p_indent.-7mm_mleft.7mm_ifm">8.<text:tab/>Artikelen 141, 157, 177, 179, 180, 181, 182, 184, 184a, 185, 225, 239, 266 juncto 267, onder 2°, 284, 285, 300 juncto 304, onder 2°, 310, 311, 350, 416, 424, 426, 435, onder 4°, 447e en 461 Wetboek van Strafrecht;</text:p>
      </text:section>
      <text:p text:style-name="ifm_p_mt.3.7mm_indent.no_ifm">E</text:p>
      <text:p text:style-name="ifm_p_mt.3.7mm_ifm">In onderdeel 6 van domein V (Werk, inkomen en zorg):</text:p>
      <text:p text:style-name="ifm_p_mt.3.7mm_ifm">a.<text:s/>wordt na ‘231,’ ingevoegd ‘266 juncto 267, onder 2°, 284, 285, 300 juncto 304, onder 2°,’;</text:p>
      <text:p text:style-name="ifm_p_mt.3.7mm_ifm">b.<text:s/>wordt na ‘326,’ ingevoegd ‘336,’;</text:p>
      <text:p text:style-name="ifm_p_mt.3.7mm_ifm">c.<text:s/>vervalt ‘266/267, 284, 285, 300 juncto artikel 304 onder ten tweede,’;</text:p>
      <text:p text:style-name="ifm_p_mt.3.7mm_ifm">d.<text:s/>wordt ‘420 bis, ter en quater, 435, onder ten vierde’ vervangen door ‘420bis tot en met 420quater.1, 435, onder 4°’.</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28 november 2018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Sinds 19 september 2018 wordt de opsporingsbevoegdheid van een buitengewoon opsporingsambtenaar (boa) en van een opsporingsambtenaar als bedoeld in artikel 17, eerste lid, onder 2° en 3°, van de Wet op de economische delicten (WED) afgebakend door middel van een verwijzing naar de strafbare feiten die behoren tot een domein zoals opgenomen in de bijlage bij de Regeling domeinlijsten buitengewoon opsporingsambtenaar. In de praktijk is behoefte gebleken aan toevoeging van enkele strafbare feiten aan de domeinen I, II en V. Met deze regeling wordt deze uitbreiding tot stand gebracht. Verder zijn in de domeinen I tot en met V enkele redactionele correcties aangebracht en is de formulering op enkele plaatsen verduidelijkt.</text:p>
      <text:h text:style-name="ifm_p_font.bold_mt.5.08mm_page.keep-with-next_ifm" text:outline-level="4">Artikelsgewijs</text:h>
      <text:h text:style-name="ifm_p_font.bold-italic_mt.5.08mm_page.keep-with-next_ifm" text:outline-level="5">Artikel I, onderdelen A, onder a, en B, onder a en b (RVV en WAM)</text:h>
      <text:p text:style-name="ifm_p_mt.4.23mm_ifm">De domeinen I en II worden uitgebreid met de volgende feiten: gebruik ruiterpad (artikel 8 Reglement verkeersregels en verkeerstekens 1990 (RVV)); negatie van D-borden (artikel 62 juncto bijlage I RVV); het gebruik van signalen / toeteren (artikel 28 RVV); onnodig geluid (artikel 57 RVV).</text:p>
      <text:p text:style-name="ifm_p_ifm">Daarnaast wordt de bevoegdheid rondom de verzekeringsplicht (artikel 30 en 34 Wet aansprakelijkheidsverzekering motorrijtuigen (WAM)), geherformuleerd. Met het toevoegen van de artikelen 30 en 34 WAM komt artikel 2 WAM te vervallen.</text:p>
      <text:h text:style-name="ifm_p_font.bold-italic_mt.5.08mm_page.keep-with-next_ifm" text:outline-level="5">Artikel I (verwijzing naar Wetboek van Strafrecht in domeinen I tot en met V)</text:h>
      <text:p text:style-name="ifm_p_mt.4.23mm_ifm">De opsomming van artikelen van het Wetboek van Strafrecht in de domeinen I tot en met V is op enkele plaatsen redactioneel gecorrigeerd en verduidelijkt.</text:p>
      <text:h text:style-name="ifm_p_font.bold-italic_mt.5.08mm_page.keep-with-next_ifm" text:outline-level="5">Artikel I, onderdeel E (domein V)</text:h>
      <text:p text:style-name="ifm_p_mt.4.23mm_ifm">Domein V (Werk, inkomen en zorg) is uitgebreid met artikel 336 van het Wetboek van Strafrecht (bedrog met balans en winst- en verliesrekening) met het oog op handhaving door de boa’s van het Bureau Economische Handhaving van de Belastingdienst. Verder is de opsomming van witwasdelicten uitgebreid met eenvoudig witwassen (artikel 420bis.1) en eenvoudig schuldwitwassen (artikel 420quater.1). Beide delicten zijn begin 2017 toegevoegd aan het Wetboek van Strafrecht.</text:p>
      <text:p text:style-name="ifm_p_font.italic_mt.3.7mm_ifm">
                  ’s-Gravenhage,
                   28 november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559</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559</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8 november 2018, nr. 2414314, tot wijziging van de Regeling domeinlijsten buitengewoon opsporingsambtenaar (uitbreiding domein I, II en V).</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tweede lid, van het Wetboek van Strafvordering en artikel 17, derde lid, van de Wet op de economische delicten</meta:user-defined>
    <meta:user-defined meta:name="DC.title">Regeling van de Minister van Justitie en Veiligheid van 28 november 2018, nr. 2414314, tot wijziging van de Regeling domeinlijsten buitengewoon opsporingsambtenaar (uitbreiding domein I, II en V).</meta:user-defined>
    <meta:user-defined meta:name="DCTERMS.alternative"/>
    <meta:user-defined meta:name="DCTERMS.W3CDTF/OVERHEIDop.datumOndertekening">2018-11-28</meta:user-defined>
    <meta:user-defined meta:name="DCTERMS.W3CDTF/DCTERMS.available">2018-12-21</meta:user-defined>
    <meta:user-defined meta:name="OVERHEIDop.Ruimtelijkplan/OVERHEIDop.bekendmakingBetreffendePlan"/>
  </office:meta>
</office:document-meta>
</file>