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en anterieure overeenkomst Voormalige sinnehiem terrein te Haul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aststelling van het bestemmingsplan</text:p>
            <text:p text:style-name="common-al">Burgemeester en wethouders maken op grond van artikel 3.8 van de Wet ruimtelijke ordening (Wro) bekend, dat de raad van de gemeente Ooststellingwerf op 27 november 2018 het bestemmingsplan Voormalige sinnehiem terrein te Haulerwijk met wijzigingen heeft vastgesteld. Dit bestemmingsplan voorziet in een planologisch-juridische regeling voor ten hoogste 21 woningen.</text:p>
            <text:p text:style-name="tussenkopcur">Anterieure overeenkomst</text:p>
            <text:p text:style-name="common-al">Burgemeester en wethouders maken ter voldoening aan het bepaalde in artikel 6.24, lid 3, Wet ruimtelijke ordening (Wro) tevens bekend dat zij op 7 juni 2018 een anterieure overeenkomst ex artikel 6.24, lid 1, Wro hebben gesloten met Bouwbedrijf Buitenveld BV voor het gebied Sinnehiem: Splitting, Veenmosstraat en Berkenweg te Haulerwijk, kadastraal bekend als gemeente Donkerbroek, sectie B, perceelnummer 11716.</text:p>
            <text:p text:style-name="common-al">Deze overeenkomst is aangegaan in het kader van de realisatie van de woningen. In de overeenkomst zijn afspraken gemaakt over de ontwikkeling en over de vergoeding van de kosten die de gemeente maakt.</text:p>
            <text:p text:style-name="tussenkopcur">Ter inzage</text:p>
            <text:p text:style-name="common-al">Het vastgestelde bestemmingsplan (planidentificatienummer: NL.IMRO.0085.BPSinnehiem-VG01) en een korte zakelijke beschrijving van de inhoud van de anterieure overeenkomst ligt vanaf 6 december 2018 tot en met 16 januari 2019 ter inzage. U kunt het bestemmingsplan en de zakelijke beschrijving van de anterieure overeenkomst, tijdens de openingstijden, inzien op het gemeentehuis; ’t Oost 11 in Oosterwolde. Het bestemmingsplan is digitaal in te zien op de landelijke website <text:a xlink:href="http://www.ruimtelijkeplannen.nl/" xlink:type="simple">www.ruimtelijkeplannen.nl</text:a>. De zakelijke beschrijving is ook in te zien op onze website (<text:a xlink:href="http://www.ooststellingwerf.nl/" xlink:type="simple">www.ooststellingwerf.nl</text:a>) via Bewoners &amp; bezoekers, Wonen en Bestemmingsplannen. De anterieure overeenkomst zelf ligt niet ter inzage. </text:p>
            <text:p text:style-name="common-al">Op de gesloten anterieure overeenkomst en de zakelijke beschrijving van de inhoud van de overeenkomst kunnen geen zienswijzen worden ingediend, ook kan geen bezwaar of beroep worden ingesteld.</text:p>
            <text:p text:style-name="tussenkopcur">Beroep tegen het bestemmingsplan</text:p>
            <text:p text:style-name="common-al">Tijdens de termijn van terinzagelegging van het vastgestelde bestemmingsplan kunnen de volgende personen en/of instanties beroep instellen bij de Afdeling bestuursrechtspraak van de Raad van State, Postbus 20019, 2500 EA Den Haag:</text:p>
            <text:p text:style-name="common-al">belanghebbenden die tijdig een zienswijze hebben ingediend tegen het ontwerpbestemmingsplan;</text:p>
            <text:p text:style-name="common-al">iedere belanghebbende die bezwaar heeft tegen de door de gemeenteraad bij de vaststelling aangebrachte wijzigingen in vergelijking met het ontwerpbestemmingsplan;</text:p>
            <text:p text:style-name="common-al">iedere belanghebbende die weliswaar geen (ontvankelijke) zienswijze heeft ingediend, maar kan aantonen dat hij of zij redelijkerwijs niet in staat was zich tijdig met een zienswijze tot de gemeenteraad te wenden.</text:p>
            <text:p text:style-name="common-al">De termijn van terinzagelegging is tevens de beroepstermijn.</text:p>
            <text:p text:style-name="tussenkopcur">Voorlopige voorziening t.a.v. het bestemmingsplan</text:p>
            <text:p text:style-name="common-al">Degene die beroep tegen het bestemmingsplan heeft ingesteld kan tevens een verzoek om een voorlopige voorziening indienen bij de Voorzitter van de Afdeling bestuursrechtspraak van de Raad van State. Zowel voor het indienen van beroep als voor een verzoek om voorlopige voorziening is griffierecht verschuldigd.</text:p>
            <text:p text:style-name="tussenkopcur">Inwerkingtreding van het bestemmingsplan</text:p>
            <text:p text:style-name="common-al">Het bestemmingsplan treedt in werking de dag na afloop van de beroepstermijn. Indien binnen de beroepstermijn een verzoek om een voorlopige voorziening bij de Voorzitter van de Afdeling bestuursrechtspraak is ingediend, treedt het besluit niet eerder in werking voordat op het verzoek is beslist.</text:p>
            <text:p text:style-name="tussenkopcur">Crisis- en herstelwet</text:p>
            <text:p text:style-name="common-al">Op het besluit tot vaststellen van het bestemmingsplan is van rechtswege afdeling 2 van hoofdstuk 1 van de Crisis- en herstelwet van toepassing. Dit betekent dat alle beroepsgronden in het beroepsschrift moeten worden opgenomen. Na afloop van de beroepstermijn kunnen geen nieuwe beroepsgronden worden aangevo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53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53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53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en anterieure overeenkomst Voormalige sinnehiem terrein te Haulerwijk</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8533</meta:user-defined>
    <meta:user-defined meta:name="OVERHEIDop.StcrtID/DC.identifier">stcrt-2018-68533</meta:user-defined>
    <meta:user-defined meta:name="OVERHEID.TaxonomieBeleidsagenda/OVERHEID.category">Ruimte en infrastructuur | Organisatie en beleid</meta:user-defined>
    <meta:user-defined meta:name="OVERHEID.Gemeente/DC.spatial">Ooststellingwerf</meta:user-defined>
    <meta:user-defined meta:name="OVERHEIDop.Ruimtelijkplan/OVERHEIDop.bekendmakingBetreffendePlan">NL.IMRO.0085.BPSinnehiem-VG01</meta:user-defined>
    <meta:user-defined meta:name="OVERHEID.Organisatietype/OVERHEID.organisationType">gemeente</meta:user-defined>
    <meta:user-defined meta:name="OVERHEID.Informatietype/DC.type">officiële publicatie</meta:user-defined>
    <dc:language>nl</dc:language>
    <meta:user-defined meta:name="OVERHEID.Gemeente/DC.creator">Ooststellingwerf</meta:user-defined>
    <meta:user-defined meta:name="OVERHEID.PostcodeHuisnummer/OVERHEIDop.postcodeHuisnummer">8433JP 15</meta:user-defined>
    <meta:user-defined meta:name="OVERHEIDop.woonplaats">Haulerwijk</meta:user-defined>
    <meta:user-defined meta:name="OVERHEIDop.straatnaam">Sinnehie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8575 564437</meta:user-defined>
    <meta:user-defined meta:name="OVERHEIDop.versieInformatie"/>
  </office:meta>
</office:document-meta>
</file>