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anzestraat 48A in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voorne</text:span>
            <text:span text:style-name="nadrukvet">mens zijn vergunning te weigeren</text:span>
            <text:span text:style-name="nadrukvet"> voor:</text:span>
          </text:p>
            <text:p text:style-name="tussenkopcur">Hapert </text:p>
            <text:p text:style-name="common-al">Ganzestraat 48A, bouwen van een dierenverblijf met overkapping, verzonden 23-11-2018 (uitgebreide procedure);</text:p>
            <text:p text:style-name="common-al"/>
            <text:p text:style-name="tussenkopcur">Zienswijzen</text:p>
            <text:p text:style-name="common-al">De aanvraag, het ontwerpbesluit en de bijbehorende stukken liggen met ingang van dinsdag 4 december 2018 gedurende zes weken en dus tot en met maandag 14 januari 2019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Bladel, 3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9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9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9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anzestraat 48A in Hapert</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499</meta:user-defined>
    <meta:user-defined meta:name="OVERHEIDop.StcrtID/DC.identifier">stcrt-2018-684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A 48a</meta:user-defined>
    <meta:user-defined meta:name="OVERHEIDop.woonplaats">Hapert</meta:user-defined>
    <meta:user-defined meta:name="OVERHEIDop.straatnaam">Ganz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378 374496</meta:user-defined>
    <meta:user-defined meta:name="OVERHEIDop.versieInformatie"/>
  </office:meta>
</office:document-meta>
</file>