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, Rijksweg 121, Rijen (gemeente Gilze en 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Uitvoeren werk of werkzaamheden</text:p>
      <text:p text:style-name="ifm_p_ifm">Voor: Realisatie EVZ Boomkikker</text:p>
      <text:p text:style-name="ifm_p_ifm">Aanvraagdatum: 1 november 2018</text:p>
      <text:p text:style-name="ifm_p_ifm">Zaaknummer: 2018/043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482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482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-Rijen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4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Gilze-Rijen, Rijksweg 121, Rijen (gemeente Gilze en Rijen), Inspectie Leefomgeving en Transport</meta:user-defined>
    <meta:user-defined meta:name="DCTERMS.W3CDTF/DCTERMS.available">2018-12-12</meta:user-defined>
    <meta:user-defined meta:name="OVERHEIDop.Ruimtelijkplan/OVERHEIDop.bekendmakingBetreffendePlan"/>
  </office:meta>
</office:document-meta>
</file>