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uitengebied - Boekhorstlaan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deling bestuursrechtspraak van de Raad van State heeft op 22 november uitspraak gedaan inzake het ingediende hoger beroep tegen het besluit tot verlenen van een omgevingsvergunning voor de herontwikkeling 1<text:span text:style-name="sup">e</text:span> fase Boekhorstlaan. Met de uitspraak is de omgevingsvergunning onherroepelijk geworden. Het besluit van de afdeling bestuursrechtspraak van de Raad van State en de omgevingsvergunning liggen met ingang van 6 december voor een ieder ter inzage in de stadswinkel van het stadhuis. Informatie: domein Ruimte, mw. C. van den Bedem, tel. 411911.</text:p>
            <text:p text:style-name="common-al">De uitspraak (NL.IMRO.0243.GU00229-0001) kunt u raadplegen via de landelijke website: http://www.ruimtelijkeplannen.nl (bronbestanden: <text:a xlink:href="https://services.meerinzicht.nl/HWK/RO/plannen/NL.IMRO.0243.GU00229-/NL.IMRO.0243.GU00229-0001)" xlink:type="simple">https://services.meerinzicht.nl/HWK/RO/plannen/NL.IMRO.0243.GU00229-/NL.IMRO.0243.GU00229-0001)</text:a> of op de website van de gemeente Harderwijk onder: <text:a xlink:href="http://www.harderwijk.nl/plannenbuitengebied" xlink:type="simple">www.harderwijk.nl/plannenbuitengebie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48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4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4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uitengebied - Boekhorstlaan onherroepel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8480</meta:user-defined>
    <meta:user-defined meta:name="OVERHEIDop.StcrtID/DC.identifier">stcrt-2018-6848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GU00229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derwijk</meta:user-defined>
    <meta:user-defined meta:name="OVERHEID.PostcodeHuisnummer/OVERHEIDop.postcodeHuisnummer">3847LP 1</meta:user-defined>
    <meta:user-defined meta:name="OVERHEIDop.woonplaats">Harderwijk</meta:user-defined>
    <meta:user-defined meta:name="OVERHEIDop.straatnaam">Boekhorst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2292 482966</meta:user-defined>
    <meta:user-defined meta:name="OVERHEIDop.versieInformatie"/>
  </office:meta>
</office:document-meta>
</file>