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De Engh-Laarderweg 150 te Bussum, gemeente Gooise 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 bestemmingsplan De Engh-Laarderweg 150 te Bussum, gemeente Gooise Meren</text:span>
          </text:p>
            <text:p text:style-name="common-al">Burgemeester en wethouders van Gooise Meren maken, ingevolge artikel 3.8 e.v. van de Wet ruimtelijke ordening (Wro), bekend dat, in de vergadering van 18 december 2017, de gemeenteraad het bestemmingsplan “De Engh-Laarderweg 150 (Bussum) ”  (gewijzigd), met identificatienummer NL.IMRO.1942.BP2016B001013-va01, heeft vastgesteld. </text:p>
            <text:p text:style-name="common-al">Het gewijzigd vastgestelde bestemmingsplan ligt met ingang van 8 februari 2018, voor een periode van zes weken (tot en met 22 maart 2018), voor een ieder ter inzage. </text:p>
            <text:p text:style-name="common-al">
            <text:span text:style-name="nadrukvet">Omschrijving</text:span>
          </text:p>
            <text:p text:style-name="common-al">Het plan is een ontwikkelingsplan en betreft de uitbreiding van de supermarkt en de aanleg van een parkeerplaats op de locatie gelegen tussen de Laarderweg, Lange Heul en Korte Heul te Bussum.</text:p>
            <text:p text:style-name="common-al">
            <text:span text:style-name="nadrukvet">Ter inzage ligging</text:span>
          </text:p>
            <text:p text:style-name="common-al">Binnen de genoemde termijn is het vastgestelde bestemmingsplan <text:span text:style-name="nadrukcur">“De Engh-Laarderweg 150”</text:span> beschikbaar gesteld op bestuur.gooisemeren.nl ‘De Engh-Laarderweg 150’.Tevens kan het vastgestelde bestemmingsplan worden ingezien bij de Centrale Balie van de gemeente Gooise Meren, Brinklaan 35, 1404 EP Bussum. Openingstijden, zie www.gooisemeren.nl.</text:p>
            <text:p text:style-name="common-al">
            <text:span text:style-name="nadrukvet">Indienen beroep</text:span>
          </text:p>
            <text:p text:style-name="common-al">Binnen de gestelde termijn van zes weken (8 februari 2018 en 22 maart 2018)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text:span>
          </text:p>
            <text:p text:style-name="last-al">Voor verdere inlichtingen kunt u tijdens kantooruren contact opnemen met Thijs Herngreen op het telefoonnummer 0621196597 of <text:a xlink:href="mailto:m.herngreen@gooisemeren.nl" xlink:type="simple">m.herngreen@gooisemer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De Engh-Laarderweg 150 te Bussum, gemeente Gooise Mere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845</meta:user-defined>
    <meta:user-defined meta:name="OVERHEIDop.StcrtID/DC.identifier">stcrt-2018-6845</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6B001013-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L 154</meta:user-defined>
    <meta:user-defined meta:name="OVERHEIDop.woonplaats">Bussum</meta:user-defined>
    <meta:user-defined meta:name="OVERHEIDop.straatnaam">Laa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104 475430</meta:user-defined>
    <meta:user-defined meta:name="OVERHEIDop.versieInformatie"/>
  </office:meta>
</office:document-meta>
</file>