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3">
      <text:list-level-style-bullet text:bullet-char="-" text:level="1">
        <style:list-level-properties text:min-label-width="10mm"/>
      </text:list-level-style-bullet>
    </text:list-style>
    <text:list-style style:name="id1-3-2-1-2-4-1-3-1">
      <text:list-level-style-bullet text:bullet-char="-" text:level="1">
        <style:list-level-properties text:min-label-width="10mm"/>
      </text:list-level-style-bullet>
    </text:list-style>
    <text:list-style style:name="id1-3-2-1-2-4-1-3-2">
      <text:list-level-style-bullet text:bullet-char="-" text:level="1">
        <style:list-level-properties text:min-label-width="10mm"/>
      </text:list-level-style-bullet>
    </text:list-style>
    <text:list-style style:name="id1-3-2-1-2-4-1-3-3">
      <text:list-level-style-bullet text:bullet-char="-" text:level="1">
        <style:list-level-properties text:min-label-width="10mm"/>
      </text:list-level-style-bullet>
    </text:list-style>
    <text:list-style style:name="id1-3-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aanwijzen van een tweetal openbare parkeerplaatsen aan deTorenstraat in Soest voor het uitsluitend opladen van elektrische auto's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hebben in overweging genomen dat;</text:p>
            <text:p text:style-name="tussenkopvet">
            <text:span text:style-name="nadrukvet">Aanleiding</text:span>
          </text:p>
            <text:p text:style-name="considerans.al">-er verzoeken zijn binnengekomen tot het plaatsen van een elektrische laadpaal in de openbare ruimte;</text:p>
            <text:p text:style-name="tussenkopvet">
            <text:span text:style-name="nadrukvet">Maatregel</text:span>
          </text:p>
            <text:list text:style-name="id1-3-2-1-1-6">
              <text:list-item text:style-override="id1-3-2-1-1-6-1">
                <text:number>-</text:number>
                <text:p text:style-name="al">een laadpaal geplaatst zal worden aan de Torenstraat ter hoogte van de Kerkstraat;</text:p>
              </text:list-item>
              <text:list-item text:style-override="id1-3-2-1-1-6-2">
                <text:number>-</text:number>
                <text:p text:style-name="al">bij de laadpaal twee reeds bestaande openbare parkeerplaatsen aan de Torenstraat aangewezen worden voor het uitsluitend opladen van elektrische auto’s;</text:p>
              </text:list-item>
            </text:list>
            <text:p text:style-name="tussenkopvet">
            <text:span text:style-name="nadrukvet">Belangenafweging</text:span>
          </text:p>
            <text:list text:style-name="id1-3-2-1-1-8">
              <text:list-item text:style-override="id1-3-2-1-1-8-1">
                <text:number>-</text:number>
                <text:p text:style-name="al">elektrisch vervoer een bijdrage levert aan de verbetering van de luchtkwaliteit en stiller en zuiniger is dan de conventionele aandrijftechnieken voor voertuigen;</text:p>
              </text:list-item>
              <text:list-item text:style-override="id1-3-2-1-1-8-2">
                <text:number>-</text:number>
                <text:p text:style-name="al">de gemeente Soest het van belang acht elektrisch vervoer binnen haar gemeentelijke grenzen te bevorderen om het gebruik van fossiele brandstoffen en CO2-uitstoot te beperken;</text:p>
              </text:list-item>
              <text:list-item text:style-override="id1-3-2-1-1-8-3">
                <text:number>-</text:number>
                <text:p text:style-name="al">de gemeente Soest verwacht dat plaatsing van oplaadpalen het aanschaffen van elektrische voertuigen zal stimuleren;</text:p>
              </text:list-item>
              <text:list-item text:style-override="id1-3-2-1-1-8-4">
                <text:number>-</text:number>
                <text:p text:style-name="al">de gemeente Soest beleidsregels heeft vastgesteld voor oplaadinfrastructuur elektrische voertuigen in de openbare ruimte;</text:p>
              </text:list-item>
              <text:list-item text:style-override="id1-3-2-1-1-8-5">
                <text:number>-</text:number>
                <text:p text:style-name="al">de verzoeken voor het plaatsen van een laadpaal in de openbare ruimte getoetst zijn aan deze beleidsregels;</text:p>
              </text:list-item>
              <text:list-item text:style-override="id1-3-2-1-1-8-6">
                <text:number>-</text:number>
                <text:p text:style-name="al">de locatie van de laadpaal in de openbare ruimte op basis van de gestelde criteria in deze beleidsregels tot stand is gekomen;</text:p>
              </text:list-item>
              <text:list-item text:style-override="id1-3-2-1-1-8-7">
                <text:number>-</text:number>
                <text:p text:style-name="al">de locatie van de laadpaal voldoende zichtbaar en vindbaar is;</text:p>
              </text:list-item>
              <text:list-item text:style-override="id1-3-2-1-1-8-8">
                <text:number>-</text:number>
                <text:p text:style-name="al">de locatie van de laadpaal geen belemmering vormt voor andere weggebruikers;</text:p>
              </text:list-item>
              <text:list-item text:style-override="id1-3-2-1-1-8-9">
                <text:number>-</text:number>
                <text:p text:style-name="al">om de bruikbaarheid van de laadpaal te waarborgen twee openbare parkeerplaatsen aangewezen worden voor het uitsluitend opladen van elektrische auto’s;</text:p>
              </text:list-item>
              <text:list-item text:style-override="id1-3-2-1-1-8-10">
                <text:number>-</text:number>
                <text:p text:style-name="al">het aannemelijk is dat de locatie door meerdere gebruikers van elektrische auto’s (bewoners en bezoekers) gedeeld kan worden;</text:p>
              </text:list-item>
              <text:list-item text:style-override="id1-3-2-1-1-8-11">
                <text:number>-</text:number>
                <text:p text:style-name="al">de gemeente Soest de parkeerdruk niet leidend ziet voor locatiebepaling van oplaadpalen, zodat een groot deel van het gebruikerspotentieel bij voorbaat niet wordt uitgesloten;</text:p>
              </text:list-item>
              <text:list-item text:style-override="id1-3-2-1-1-8-12">
                <text:number>-</text:number>
                <text:p text:style-name="al">de gemeente Soest bij locatiebepaling van oplaadpalen duurzaamheid boven parkeerdruk plaatst om een zo groot mogelijk gebruikerspotentieel te bewerkstelligen; </text:p>
              </text:list-item>
              <text:list-item text:style-override="id1-3-2-1-1-8-13">
                <text:number>-</text:number>
                <text:p text:style-name="al">de parkeerdruk in woongebieden ’s nachts het hoogst is, namelijk het moment dat alle bewoners aanwezig zijn;</text:p>
              </text:list-item>
              <text:list-item text:style-override="id1-3-2-1-1-8-14">
                <text:number>-</text:number>
                <text:p text:style-name="al">overdag voldoende rest parkeercapaciteit aanwezig is, omdat een groot gedeelte van de geparkeerde auto’s van bewoners niet aanwezig zijn;</text:p>
              </text:list-item>
              <text:list-item text:style-override="id1-3-2-1-1-8-15">
                <text:number>-</text:number>
                <text:p text:style-name="al">de voertuigen die gebruik gaan maken van de parkeerplaatsen uitsluitend bedoeld voor het opladen van elektrische auto’s in de huidige situatie reeds in de omgeving geparkeerd staan;</text:p>
              </text:list-item>
              <text:list-item text:style-override="id1-3-2-1-1-8-16">
                <text:number>-</text:number>
                <text:p text:style-name="al">in de omgeving van de laadpaal geen extra voertuigen bij komen, zodat de parkeerdruk in de omgeving van de laadpaal niet omhoog gaat;</text:p>
              </text:list-item>
              <text:list-item text:style-override="id1-3-2-1-1-8-17">
                <text:number>-</text:number>
                <text:p text:style-name="al">de maatregel naar verwachting niet zal leiden tot onoverkomelijke parkeerproblemen, omdat de elektrische auto’s in de huidige situatie nu ook in de omgeving in de openbare ruimte geparkeerd staan;</text:p>
              </text:list-item>
              <text:list-item text:style-override="id1-3-2-1-1-8-18">
                <text:number>-</text:number>
                <text:p text:style-name="al">de laadpaal met de twee parkeerplaatsen 24 uur per dag en 7 dagen per week voor een ieder met een elektrische auto vrij toegankelijk zijn;</text:p>
              </text:list-item>
              <text:list-item text:style-override="id1-3-2-1-1-8-19">
                <text:number>-</text:number>
                <text:p text:style-name="al">de Torenstraat binnen de bebouwde kom van de kern Soest ligt;</text:p>
              </text:list-item>
              <text:list-item text:style-override="id1-3-2-1-1-8-20">
                <text:number>-</text:number>
                <text:p text:style-name="al">het betreffende weggedeelte in de gemeente Soest ligt;</text:p>
              </text:list-item>
              <text:list-item text:style-override="id1-3-2-1-1-8-21">
                <text:number>-</text:number>
                <text:p text:style-name="al">het betreffende weggedeelte bij de gemeente Soest in eigendom en beheer is;</text:p>
              </text:list-item>
            </text:list>
            <text:p text:style-name="tussenkopvet">
            <text:span text:style-name="nadrukvet">Juridisch kader</text:span>
            <text:span text:style-name="nadrukvet"/>
          </text:p>
            <text:list text:style-name="id1-3-2-1-1-10">
              <text:list-item text:style-override="id1-3-2-1-1-10-1">
                <text:number>-</text:number>
                <text:p text:style-name="al">op grond van artikel 18 eerste lid onder d van de Wegenverkeerswet 1994, burgemeester en wethouders van Soest bevoegd zijn dit verkeersbesluit te nemen;</text:p>
              </text:list-item>
              <text:list-item text:style-override="id1-3-2-1-1-10-2">
                <text:number>-</text:number>
                <text:p text:style-name="al">op grond van artikel 15 eerste en tweede lid van de Wegenverkeerswet 1994 het vereist is om dit verkeersbesluit te nemen, omdat met genoemde verkeersmaatregel het aantal categorieën weggebruikers dat van het betreffende weggedeelte gebruik kan maken wordt beperkt;</text:p>
              </text:list-item>
              <text:list-item text:style-override="id1-3-2-1-1-10-3">
                <text:number>-</text:number>
                <text:p text:style-name="al">op grond van artikel 2 derde lid onder a van de Wegenverkeerswet 1994 met genoemde verkeersmaatregel het doelmatig en zuinig energiegebruik bevorderd wordt;</text:p>
              </text:list-item>
              <text:list-item text:style-override="id1-3-2-1-1-10-4">
                <text:number>-</text:number>
                <text:p text:style-name="al">op grond van artikel 24 van het Besluit administratieve bepalingen inzake het wegverkeer overleg is gevoerd met (de gemachtigde van) de korpschef van de politie en de politie heeft aangegeven tegen deze verkeersmaatregel geen bezwaar te hebben;</text:p>
              </text:list-item>
              <text:list-item text:style-override="id1-3-2-1-1-10-5">
                <text:number>-</text:number>
                <text:p text:style-name="al">dit verkeersbesluit in werking treedt op het moment van publicatie in de Staatscourant; </text:p>
              </text:list-item>
            </text:list>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en;</text:p>
            <text:p text:style-name="al"/>
            <text:list text:style-name="id1-3-2-1-2-4">
              <text:list-item text:style-override="id1-3-2-1-2-4-1">
                <text:number>1.</text:number>
                <text:p text:style-name="al">twee openbare parkeerplaatsen aan de Torenstraat aan te wijzen voor het uitsluitend opladen van elektrische auto’s door middel van plaatsing van het bord;</text:p>
                <text:list text:style-name="id1-3-2-1-2-4-1-3">
                  <text:list-item text:style-override="id1-3-2-1-2-4-1-3-1">
                    <text:number>-</text:number>
                    <text:p text:style-name="al">E04 uit bijlage 1 van het Reglement verkeersregels en verkeerstekens 1990;</text:p>
                  </text:list-item>
                  <text:list-item text:style-override="id1-3-2-1-2-4-1-3-2">
                    <text:number>-</text:number>
                    <text:p text:style-name="al">onderbord met de tekst “uitsluitend voor het opladen van elektrische auto’s”</text:p>
                  </text:list-item>
                  <text:list-item text:style-override="id1-3-2-1-2-4-1-3-3">
                    <text:number>-</text:number>
                    <text:p text:style-name="al">onderbord OB504, met de pijlaanduidingen schuin naar links- en rechtsonder, voor het aanwijzen van de twee parkeerplaatsen;</text:p>
                  </text:list-item>
                </text:list>
              </text:list-item>
              <text:list-item text:style-override="id1-3-2-1-2-4-2">
                <text:number>2.</text:number>
                <text:p text:style-name="al">een en ander overeenkomstig de bij dit besluit gevoegde afbeelding.</text:p>
              </text:list-item>
            </text:list>
            <text:p text:style-name="al"/>
            <text:p text:style-name="al">Soest, 26 november 2018</text:p>
            <text:p text:style-name="al"/>
            <text:p text:style-name="al">Met vriendelijke groet, </text:p>
            <text:p text:style-name="al">namens burgemeester en wethouders,</text:p>
            <text:p text:style-name="al"/>
            <text:p text:style-name="al"/>
            <text:p text:style-name="al">Leontine Kok</text:p>
            <text:p text:style-name="al">Teamleider Ruimte</text:p>
            <text:p text:style-name="al"/>
            <text:p text:style-name="al">
            <text:span text:style-name="nadrukvet">Bekendmaking</text:span>
          </text:p>
            <text:p text:style-name="al"> Dit besluit wordt op grond van artikel 26 van de Wegenverkeerswet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In het bezwaarschrift moet in ieder geval worden vermeld:</text:p>
            <text:p text:style-name="al"/>
            <text:list text:style-name="id1-3-2-1-2-21">
              <text:list-item text:style-override="id1-3-2-1-2-21-1">
                <text:number>1.</text:number>
                <text:p text:style-name="al">uw naam en adres;</text:p>
              </text:list-item>
              <text:list-item text:style-override="id1-3-2-1-2-21-2">
                <text:number>2.</text:number>
                <text:p text:style-name="al">de datum waarop u het bezwaarschrift schrijft (dagtekening);</text:p>
              </text:list-item>
              <text:list-item text:style-override="id1-3-2-1-2-21-3">
                <text:number>3.</text:number>
                <text:p text:style-name="al">een omschrijving van het besluit waartegen u bezwaar maakt. U stuurt zo mogelijk een kopie van dit besluit mee;</text:p>
              </text:list-item>
              <text:list-item text:style-override="id1-3-2-1-2-21-4">
                <text:number>4.</text:number>
                <text:p text:style-name="al">de redenen waarom u bezwaar maakt;</text:p>
              </text:list-item>
              <text:list-item text:style-override="id1-3-2-1-2-21-5">
                <text:number>5.</text:number>
                <text:p text:style-name="al">ondertekening met uw handtekening. </text:p>
                <text:p text:style-name="al">Hoofdstuk 6 (algemene bepalingen over bezwaar) en de afdelingen 7.1 en 7.2 (bijzondere bepalingen over bezwaar) van de Algemene wet bestuursrecht zijn van toepassing.</text:p>
                <text:p text:style-name="al"> </text:p>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p text:style-name="al">
                <text:span text:style-name="nadrukvet">Kopie</text:span>
              </text:p>
                <text:p text:style-name="al"> Een afschrift van dit besluit wordt per e-mail gezonden aan “0-wegafsluiting” (verzendlijst). In deze verzendlijst zijn onder andere politie, Veiligheidsregio Utrecht (VRU) en RAVU opgenomen.</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434</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34</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434</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aanwijzen van een tweetal openbare parkeerplaatsen aan deTorenstraat in Soest voor het uitsluitend opladen van elektrische auto's</meta:user-defined>
    <meta:user-defined meta:name="OVERHEIDop.doctype">Officiële Publicaties, versie 1.1</meta:user-defined>
    <meta:user-defined meta:name="DCTERMS.W3CDTF/OVERHEIDop.jaargang">2018</meta:user-defined>
    <meta:user-defined meta:name="DCTERMS.W3CDTF/DCTERMS.available">2018-12-05</meta:user-defined>
    <meta:user-defined meta:name="OVERHEIDop.publicationIssue">68434</meta:user-defined>
    <meta:user-defined meta:name="OVERHEIDop.StcrtID/DC.identifier">stcrt-2018-68434</meta:user-defined>
    <meta:user-defined meta:name="DCTERMS.alternative">Gemeente Soest - Verkeersbesluit laadpaal Torenstraat - Torenstraat </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Gemeente/DC.spatial">Soest</meta:user-defined>
    <meta:user-defined meta:name="OVERHEID.PostcodeHuisnummer/OVERHEIDop.postcodeHuisnummer">3764CK 23</meta:user-defined>
    <meta:user-defined meta:name="OVERHEIDop.woonplaats">Soest</meta:user-defined>
    <meta:user-defined meta:name="OVERHEIDop.straatnaam">Torenstraa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5507</meta:user-defined>
    <meta:user-defined meta:name="DCTERMS.abstract">Verkeersbesluit tot het aanwijzen van een tweetal openbare parkeerplaatsen aan de Torenstraat in Soest voor het uitsluitend opladen van elektrische auto's </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Locatie laadpaal Torenstraat|exb-2018-69157</meta:user-defined>
    <meta:user-defined meta:name="OVERHEID.EPSG28992/DC.spatial">149822 464849</meta:user-defined>
    <meta:user-defined meta:name="OVERHEIDop.versieInformatie"/>
  </office:meta>
</office:document-meta>
</file>