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nen dorp, Zuidlaarderweg tussen 13b e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Annen dorp, Zuidlaarderewg tussen 13b en 15” ter inzage ligt ter voldoening aan artikel 3.8 van de Wet ruimtelijke ordening.</text:p>
            <text:p text:style-name="common-al"/>
            <text:p text:style-name="common-al">Het bestemmingsplan voorziet in een juridisch-planologische regeling voor de realisatie van een twee-onder-één-kapwoning op het perceel, kadastraal bekend Anloo, sectie U, nr. 905 en plaatselijk bekend Zuidlaarderweg tussen huisnummers 13b en 15 te Annen.</text:p>
            <text:p text:style-name="common-al">Ter inzage</text:p>
            <text:p text:style-name="common-al">Het ontwerpbestemmingsplan ligt met bijbehorend ontwerpraadsbesluit gedurende zes weken ter inzage met ingang van 6 december 2018 tijdens openingstijden bij de centrale publieksbalie in het gemeentehuis van Aa en Hunze aan de Spiekersteeg 1 te Gieten. Daarnaast is het ontwerpbestemmingsplan met bijbehorend ontwerpraadsbesluit gedurende deze periode ook digitaal te raadplegen op www.aaenhunze.nl (onder ‘Inwoners en verenigingen’ / ‘Wonen &amp; bouwen)’ / ‘Bestemmingsplannen’ / ‘In procedure’ / ‘Ontwerp’) en via www.ruimtelijkeplannen.nl. </text:p>
            <text:p text:style-name="common-al">Zienswijzen</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0592) 26 77 18 of bij geen gehoor (0592) 26 78 14.</text:p>
            <text:p text:style-name="tussenkopcur"/>
            <text:p text:style-name="common-al">Ontwerp-besluit hogere grenswaarde wegverkeerslawaai</text:p>
            <text:p text:style-name="common-al">Burgemeester en wethouders van Aa en Hunze maken bekend dat zij voornemens zijn om op grond van artikel 83 van de wet geluidhinder een hogere grenswaarde vast te stellen voor het in ontwikkeling zijnde bestemmingsplan “Annen dorp, Zuidlaarderweg tussen 13b en 15”.</text:p>
            <text:p text:style-name="common-al">De hogere grenswaarde die wordt verzocht bedraagt 54 dB voor beide nieuw op te richten woningen. Aangezien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Ter inzage</text:p>
            <text:p text:style-name="common-al">Het ontwerpbesluit hogere grenswaarden en de bijbehorende stukken liggen met ingang van 6 december 2018 gedurende 6 weken tijdens kantooruren ter inzage bij bij de centrale publieksbalie in het gemeentehuis van Aa en Hunze, Spiekersteeg 1 in Gieten. Daarnaast is het ontwerpbesluit met bijbehorend akoestisch onderzoek gedurende deze periode ook digitaal te raadplegen op www.aaenhunze.nl (onder ‘Inwoners en verenigingen’ / ‘Wonen &amp; bouwen)’ / ‘Bestemmingsplannen’ / ‘In procedure’ / ‘Ontwerp’).</text:p>
            <text:p text:style-name="common-al">Zienswijzen</text:p>
            <text:p text:style-name="last-al">Gedurende bovengenoemde termijn kunnen belanghebbenden schriftelijk een zienswijze over het ontwerpbesluit hogere grenswaarde geluid indienen bij het college van burgemeester en wethouders van Aa en Hunze, Postbus 93, 9460 AB  Gieten. Tevens bestaat de mogelijkheid om mondeling een zienswijze kenbaar te maken. Voor het indien van een mondelinge zienswijze kan binnen bovengenoemde termijn een afspraak worden gemaakt via telefoonnummer (0592) – 267 7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2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nen dorp, Zuidlaarderweg tussen 13b en 15”</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426</meta:user-defined>
    <meta:user-defined meta:name="OVERHEIDop.StcrtID/DC.identifier">stcrt-2018-6842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NNZUIDLWG13BEN15-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8AA 15</meta:user-defined>
    <meta:user-defined meta:name="OVERHEIDop.woonplaats">Annen</meta:user-defined>
    <meta:user-defined meta:name="OVERHEIDop.straatnaam">Zuid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919 564807</meta:user-defined>
    <meta:user-defined meta:name="OVERHEIDop.versieInformatie"/>
  </office:meta>
</office:document-meta>
</file>