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weede Openstelling Subsidieregeling Deltaplan Agrarisch Waterbeheer provincie Gr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De provincie Groningen stelt voor de tweede keer samen met de waterschappen Hunze en Aa's en Noorderzijlvest subsidie beschikbaar voor activiteiten die bijdragen aan de verbetering van de kwaliteit en kwantiteit van het oppervlaktewater in onze provincie. De activiteiten moeten bijdragen aan het realiseren van de doelstellingen van het Deltaplan Agrarisch Waterbeheer (DAW) en internationale doelen, zoals de Kaderrichtlijn Water (KRW) en de Nitraatrichtlijn. Vanaf maandag 3 december 2018 kunnen de aanvragen worden ingediend. Het betreft alleen projecten waar minimaal tien deelnemers aan meedoen. Sluiting van de Openstelling is 31 dec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421</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421</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421</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Openstelling Subsidieregeling Deltaplan Agrarisch Waterbeheer provincie Groningen</meta:user-defined>
    <meta:user-defined meta:name="OVERHEIDop.doctype">Officiële Publicaties, versie 1.1</meta:user-defined>
    <meta:user-defined meta:name="DCTERMS.W3CDTF/OVERHEIDop.jaargang">2018</meta:user-defined>
    <meta:user-defined meta:name="DCTERMS.W3CDTF/DCTERMS.available">2018-11-30</meta:user-defined>
    <meta:user-defined meta:name="OVERHEIDop.publicationIssue">68421</meta:user-defined>
    <meta:user-defined meta:name="OVERHEIDop.StcrtID/DC.identifier">stcrt-2018-68421</meta:user-defined>
    <meta:user-defined meta:name="OVERHEID.TaxonomieBeleidsagenda/OVERHEID.category">Natuur en milieu | Organisatie en beleid</meta:user-defined>
    <meta:user-defined meta:name="OVERHEID.Provincie/DC.spatial">Groningen</meta:user-defined>
    <meta:user-defined meta:name="DC.source">N.v.t.;</meta:user-defined>
    <meta:user-defined meta:name="DCTERMS.alternative">Tweede Openstelling Subsidieregeling Deltaplan Agrarisch Waterbeheer provincie Groningen</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