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Buitengebied Ledeacker, Vrijstraat 25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het bepaalde in artikel 3.6 lid 1 onder a van de Wet ruimtelijke ordening het ontwerpwijzigingsplan ''Buitengebied Ledeacker, Vrijstraat 25'' (NL.IMRO.1702.8BPvrijstraat25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voorziet in het wijzigen van de bestemming ''Bedrijf - Agrarisch technisch hulpbedrijf'' in de bestemming ''Wonen''.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4 december 2018 gedurende een termijn van zes weken voor een ieder ter inzage in het gemeentehuis, Brink 3 te Sint Anthonis. Het ontwerpwijzigingsplan is ook te raadplegen op <text:a xlink:href="http://www.ruimtelijkeplannen.nl/web-roo/roo/bestemmingsplannen?planidn=NL.IMRO.1702.8BPWvrijstraat25-ON01" xlink:type="simple">www.ruimtelijkeplannen.nl</text:a>.</text:p>
            <text:p text:style-name="last-al">Gedurende bovengenoemde termijn kan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n kunnen kenbaar worden gemaakt bij de afdeling Strategie &amp; Ontwikkeling. U kunt hiervoor contact opnemen met Mendy van Liempt op telefoonnummer 0485-388 8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 </text:span>
            <text:span text:style-name="datum">3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41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41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41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'Buitengebied Ledeacker, Vrijstraat 25'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3</meta:user-defined>
    <meta:user-defined meta:name="OVERHEIDop.publicationIssue">68419</meta:user-defined>
    <meta:user-defined meta:name="OVERHEIDop.StcrtID/DC.identifier">stcrt-2018-684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vrijstraat25-ON01</meta:user-defined>
    <meta:user-defined meta:name="OVERHEIDop.referentienummer">Z/18/028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G 25</meta:user-defined>
    <meta:user-defined meta:name="OVERHEIDop.woonplaats">Ledeacker</meta:user-defined>
    <meta:user-defined meta:name="OVERHEIDop.straatnaam">Vrij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222 406056</meta:user-defined>
    <meta:user-defined meta:name="OVERHEIDop.versieInformatie"/>
  </office:meta>
</office:document-meta>
</file>