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7 december 2017, kenmerk IenM/BSK-2017/310181, met toepassing van artikel 90, tweede, derde en vierde lid, van de Wet geluidhinder, de ten hoogste toelaatbare waarde van de geluidsbelasting heeft vastgesteld die de gevels van de woningen gelegen aan de wegen ‘Clara’s Pad en Goesestraatweg’ te Heinkenszand en ‘s-Gravenpolder, gemeente Borsele, vanwege de wegen ‘Clara’s Pad en Goesestraatweg’ mogen ondervinden.</text:p>
      <text:p text:style-name="ifm_p_mt.3.7mm_ifm">Met toepassing van artikel 90, vijfde lid, van de Wet geluidhinder heeft zij bij voornoemd besluit tevens de maatregelen vastgesteld die strekken tot het terugbrengen van de geluidsbelasting, vanwege de wegen ‘Clara’s Pad en Goesestraat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15 februari 2018 gedurende de bezwaartermijn ter inzage bij:</text:p>
      <text:p text:style-name="ifm_p_indent.-5mm_mleft.5mm_ifm">–<text:tab/>het gemeentehuis van de gemeente Borsele te Heinkenszand, gedurende maandag tot en met donderdag van 8.30 uur tot 16.00 uur en vrijdag van 8.30 uur tot 12.00 uur,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41</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41</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8-02-14</meta:user-defined>
  </office:meta>
</office:document-meta>
</file>