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9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derlandse Aardolie Maatschappij B.V., Assen, Ministerie van Economische Zaken en Klimaat</text:h>
      <text:p text:style-name="ifm_p_mt.7.4mm_ifm">Op 19 november 2018 heeft de Minister van Economische Zaken en Klimaat een melding ingevolge het ‘Besluit algemene regels milieu mijnbouw’ ontvangen van de Nederlandse Aardolie Maatschappij B.V. te Assen.</text:p>
      <text:p text:style-name="ifm_p_mt.3.7mm_ifm">De melding heeft betrekking op een voorgenomen activiteit op de bestaande inrichting Moddergat, gelegen aan de Mokselbankwei te Moddergat, in de bestuurlijke gemeente Dongeradeel, op de percelen kadastraal bekend gemeente Nes, sectie C, nummers 1240, 714, 1084, 1085, 1047, 1048, 1372 en 1373.</text:p>
      <text:p text:style-name="ifm_p_mt.3.7mm_ifm">De voorgenomen activiteit betreft het voortzetten van eerdere onderhoudswerkzaamheden in de bestaande aardgasproductieput MGT-4. De werkzaamheden worden uitgevoerd met behulp van een mobiele installatie. Ter afronding van de werkzaamheden zal de put schoon geproduceerd worden met behulp van een mobiele installatie met een tijdelijke fakkel.</text:p>
      <text:p text:style-name="ifm_p_mt.3.7mm_ifm">De werkzaamheden zullen zoveel mogelijk overdag en gelijktijdig plaatsvinden. Een gedeelte van de werkzaamheden kan niet onderbroken worden en zal daarom ook ’s avonds en in de nacht plaatsvinden. Transporten zullen zoveel mogelijk geconcentreerd plaatsvinden tijdens de daglichtperiode.</text:p>
      <text:p text:style-name="ifm_p_mt.3.7mm_ifm">De werkzaamheden starten naar verwachting 14 december 2018 duren naar verwachting tot eind december 2018.</text:p>
      <text:p text:style-name="ifm_p_mt.3.7mm_ifm">Voor nadere inlichtingen kunt u zich wenden tot mw. K. Kaya (tel. 070 –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399</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399</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derlandse Aardolie Maatschappij B.V., Assen,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8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3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elding Besluit algemene regels milieu mijnbouw Nederlandse Aardolie Maatschappij B.V., Assen, Ministerie van Economische Zaken en Klimaat</meta:user-defined>
    <meta:user-defined meta:name="DCTERMS.W3CDTF/DCTERMS.available">2018-12-05</meta:user-defined>
  </office:meta>
</office:document-meta>
</file>