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Provincialeweg Noord 96, Watertoren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op grond van artikel 3.8 van de Wet ruimtelijke ordening bekend dat vanaf 30 november 2018 tot en met 10 januari 2019 voor een ieder ter inzage ligt het ontwerpbestemmingsplan ‘Buitengebied - Provincialeweg Noord 96, Watertoren herziening’ met IMRO-code NL.IMRO.0874.BUITBP201805-ONT.</text:p>
            <text:p text:style-name="common-al">Het plan voorziet in het schrappen van de mogelijkheid om aan de buitenzijde van de watertoren een klimwand aan te brengen, het toelaten van alleen ondersteunende horeca, het zekeren van de huidige gevelopeningen en het terugbrengen van het aantal parkeerplaatsen. </text:p>
            <text:p text:style-name="common-al">Inzien stukken</text:p>
            <text:p text:style-name="common-al">Tot en met 31 december 2018</text:p>
            <text:p text:style-name="common-al">U kunt de stukken inzien bij de gemeente Woudrichem bij de balie van de afdeling Ruimte in het gemeentehuis, Raadhuisplein 1 te Woudrichem. U kunt hiervoor een afspraak maken via het afspraakformulier op <text:a xlink:href="http://www.woudrichem.nl/" xlink:type="simple">www.woudrichem.nl</text:a> of telefonisch: (0183) 308100. </text:p>
            <text:p text:style-name="common-al">Tevens zijn de stukken raadpleegbaar via de homepage van de gemeente Woudrichem onder:</text:p>
            <text:list text:style-name="id1-3-2-1-1-7">
              <text:list-item text:style-override="id1-3-2-1-1-7-1">
                <text:number>1.</text:number>
                <text:p text:style-name="al">Bestemmingsplannen (www.woudrichem.nl) en </text:p>
              </text:list-item>
              <text:list-item text:style-override="id1-3-2-1-1-7-2">
                <text:number>2.</text:number>
                <text:p text:style-name="al">RO-online (www.ruimtelijkeplannen.nl/web-roo/roo/bestemmingsplannen?planidn=NL.IMRO.0874.BUITBP201805-ONT1). </text:p>
              </text:list-item>
            </text:list>
            <text:p text:style-name="common-al"> </text:p>
            <text:p text:style-name="common-al">Gedurende de termijn van terinzagelegging kan iedereen zienswijzen indienen tegen het ontwerpbestemmingsplan. Een zienswijze dient ingediend te worden bij de gemeenteraad van Woudrichem, postbus 6, 4285 ZG Woudrichem. Zienswijzen kunnen niet via de elektronische weg (e-mail) worden ingediend.</text:p>
            <text:p text:style-name="common-al"> </text:p>
            <text:p text:style-name="common-al">Indien u gebruik wenst te maken van de mogelijkheid mondeling zienswijzen kenbaar te maken, dan kunt u binnen de gestelde termijn bij de gemeente Woudrichem contact opnemen met de heer W.C.M. van Veghel, telefonisch bereikbaar via telefoonnummer (0183) 308175.</text:p>
            <text:p text:style-name="common-al"> </text:p>
            <text:p text:style-name="common-al">Vanaf 1 januari 2019</text:p>
            <text:p text:style-name="common-al">U kunt de stukken inzien bij de gemeente Altena bij de balie van de afdeling Ruimte in het gemeentehuis, Sportlaan 170 te Almkerk. U kunt hiervoor een afspraak maken via het afspraakformulier op <text:a xlink:href="http://www.gemeentealtena.nl/" xlink:type="simple">www.gemeentealtena.nl</text:a> of telefonisch: (0183) 516100. </text:p>
            <text:p text:style-name="common-al"> </text:p>
            <text:p text:style-name="common-al">Tevens zijn de stukken raadpleegbaar via de homepage van de gemeente Altena onder:</text:p>
            <text:list text:style-name="id1-3-2-1-1-17">
              <text:list-item text:style-override="id1-3-2-1-1-17-1">
                <text:number>1.</text:number>
                <text:p text:style-name="al">Bestemmingsplannen (www.gemeentealtena.nl) en </text:p>
              </text:list-item>
              <text:list-item text:style-override="id1-3-2-1-1-17-2">
                <text:number>2.</text:number>
                <text:p text:style-name="al">RO-online (www.ruimtelijkeplannen.nl/web-roo/roo/bestemmingsplannen?planidn=NL.IMRO.0874.BUITBP201805-ONT1). </text:p>
              </text:list-item>
            </text:list>
            <text:p text:style-name="common-al"> </text:p>
            <text:p text:style-name="common-al">Gedurende de termijn van terinzagelegging kan iedereen zienswijzen indienen tegen het ontwerpbestemmingsplan. Een zienswijze dient ingediend te worden bij de gemeenteraad van Altena, postbus 5, 4286 ZG Almkerk. Zienswijzen kunnen niet via de elektronische weg (e-mail) worden ingediend.</text:p>
            <text:p text:style-name="common-al"> </text:p>
            <text:p text:style-name="common-al">Indien u gebruik wenst te maken van de mogelijkheid mondeling uw zienswijze kenbaar te maken, dan kunt u binnen de gestelde termijn bij de gemeente Altena contact opnemen met de afdeling Ruimte, telefonisch bereikbaar via telefoonnummer (0183) 516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29 november 2018</text:span>
          </text:p>
          </text:section>
          <text:section text:name="ondertekening_id1-3-2-2-2">
            <text:p><text:span text:style-name="functie">Burgemeester en wethouders van Woudri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Provincialeweg Noord 96, Watertoren herziening’</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61</meta:user-defined>
    <meta:user-defined meta:name="OVERHEIDop.StcrtID/DC.identifier">stcrt-2018-68361</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805-ONT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6ED 96</meta:user-defined>
    <meta:user-defined meta:name="OVERHEIDop.woonplaats">Almkerk</meta:user-defined>
    <meta:user-defined meta:name="OVERHEIDop.straatnaam">Provincialeweg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132 422431</meta:user-defined>
    <meta:user-defined meta:name="OVERHEIDop.versieInformatie"/>
  </office:meta>
</office:document-meta>
</file>