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88057-2018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leiwegbrug: instellen eenrichtingsverkeer m.u.v. fietsen en bromfietsen, onder intrekking oud besluit geslotenverklaring voor motorvoertuigen</text:p>
            <text:p text:style-name="al"/>
            <text:p text:style-name="al">Op de Kleiwegbrug wordt het eenrichtingsverkeer m.u.v. fietsen en bromfietsen verduidelijkt door plaatsing van borden C2 en C3 en D7</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de Kleiwegbrug onderdeel uitmaakt van een hoofdfietsroute richting noord-zuid, van de Kleiwegbrug naar de Spoorstraat vice versa;</text:p>
            <text:p text:style-name="common-al"/>
            <text:p text:style-name="common-al">dat op de Kleiwegbrug afslaande motorvoertuigen naar de Fluwelensingel of de Kattensingel/Vredebest, gevaarlijke situaties opleveren voor het fiets/bromfietsverkeer;</text:p>
            <text:p text:style-name="common-al"/>
            <text:p text:style-name="common-al">dat de Kleiwegbrug, door plaatsing van bord C12 ter hoogte van de kruising Kleiwegbrug en Korte Vest, daarom in het verleden in één richting gesloten is verklaard voor alle motorvoertuigen, te weten vanaf de Kleiweg richting Kleiwegplein;</text:p>
            <text:p text:style-name="common-al"/>
            <text:p text:style-name="common-al">dat deze geslotenverklaring voor motorvoertuigen regelmatig genegeerd wordt, waardoor gevaarlijke situaties voor het fiets/bromfietsverkeer ontstaan;</text:p>
            <text:p text:style-name="common-al"/>
            <text:p text:style-name="common-al">dat door negatie van het inrijdverbod voor motorverkeer een ongeluk heeft plaatsgevonden;</text:p>
            <text:p text:style-name="common-al"/>
            <text:p text:style-name="common-al">dat vanwege de hoge intensiteit van het fietsverkeer in twee richtingen op de Kleiwegbrug, in combinatie met gemotoriseerd verkeer in één richting, het niet in de rede ligt om de rijbaan van de Kleiwegbrug te versmallen (om zo de eenrichtingssituatie duidelijker te maken);</text:p>
            <text:p text:style-name="common-al"/>
            <text:p text:style-name="common-al">dat het noodzakelijk is de bebording te verduidelijken zodat motorvoertuigen het inrijdverbod voor de Kleiwegbrug vanaf de zijde van de Kleiweg, niet meer negeren;</text:p>
            <text:p text:style-name="common-al"/>
            <text:p text:style-name="common-al">derhalve in verband met de in artikel 2 van de Wegenverkeerswet genoemde belangen, te weten het verzekeren van de veiligheid op de weg, noodzakelijk wordt geacht de bebording van het éénrichtingsverkeer op de Kleiwegbrug te verduidelijken, te weten door vervanging van bord C12 in één richting, door de aanduiding van eenrichtingsverkeer met borden C2 en C3 m.u.v. fietsen en bromfietsen, en bord D7, zoals weergegeven in het dictum van dit besluit;</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1. het op de Kleiwegbrug ter hoogte van de kruising met de Korte Vest geplaatste bord C12 te verwijderen, en het daartoe in het verleden genomen verkeersbesluit in te trekken;.</text:p>
            <text:p text:style-name="common-al"/>
            <text:p text:style-name="common-al">2. door het plaatsen van verkeersborden C2 en C3 van Bijlage 1 van het Reglement verkeersregels en verkeerstekens 1990, met onderbord, de Kleiwegbrug in één ( noordelijke) richting gesloten te verklaren voor alle voertuigen, behalve fietsen en bromfietsen, conform bijgaande tekening;</text:p>
            <text:p text:style-name="common-al"/>
            <text:p text:style-name="common-al"> 3. ter ondersteuning van het eenrichtingsverkeer op de Kleiwegbrug, door plaatsing van bord D7 van Bijlage 1 van het Reglement verkeersregels en verkeerstekens 1990 op de kop van de Kleiweg, een verplichte rijrichting in te stellen vanaf de Kleiweg naar links en naar rechts, conform bijgaande tekening;</text:p>
            <text:p text:style-name="common-al"/>
            <text:p text:style-name="common-al"/>
            <text:p text:style-name="common-al">GOUDA, 22 november 2018</text:p>
            <text:p text:style-name="common-al"/>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van 5 december 2018.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2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2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2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88057-2018</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329</meta:user-defined>
    <meta:user-defined meta:name="OVERHEIDop.StcrtID/DC.identifier">stcrt-2018-68329</meta:user-defined>
    <meta:user-defined meta:name="DCTERMS.alternative">Gemeente Gouda - instellen eenrichtingsverkeer m.u.v. fietsen en bromfietsen, onder intrekking oud besluit geslotenverklaring voor motorvoertuigen - Kleiwegbrug</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1GD 105</meta:user-defined>
    <meta:user-defined meta:name="OVERHEIDop.woonplaats">Gouda</meta:user-defined>
    <meta:user-defined meta:name="OVERHEIDop.straatnaam">Klei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8057-2018</meta:user-defined>
    <meta:user-defined meta:name="DCTERMS.abstract">Op de Kleiwegbrug wordt het eenrichtingsverkeer m.u.v. fietsen en bromfietsen verduidelijkt door plaatsing van borden C2 en C3 en D7</meta:user-defined>
    <meta:user-defined meta:name="OVERHEIDop.verkeersbordcode">C2</meta:user-defined>
    <meta:user-defined meta:name="OVERHEIDop.verkeersbordcode">C3</meta:user-defined>
    <meta:user-defined meta:name="OVERHEIDop.verkeersbordcode">D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9053</meta:user-defined>
    <meta:user-defined meta:name="OVERHEID.EPSG28992/DC.spatial">108486 447635</meta:user-defined>
    <meta:user-defined meta:name="OVERHEIDop.versieInformatie"/>
  </office:meta>
</office:document-meta>
</file>