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één parkeerplaats voor opladen auto's Beerensteinerhof 7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Beerensteinerhof te Bussum ter hoogte van de woning met huisnummer 7. Op de tekening dat bij dit verkeersbesluit hoort is de locatie aangegeven. Voor het opladen wordt één parkeerplaats gereserveerd waarop alleen auto’s mogen parkeren die kunnen worden opgeladen. Om het reserveren van de parkeerplaats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een parkeerplaats voor het opladen van auto’s wordt voor benzine- en dieselauto’s voor deze parkeerplaatsen feitelijk een parkeerverbod ingesteld. Hierdoor neemt voor benzine- en dieselauto’s het aantal beschikbare parkeerplaatsen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een parkeerplaats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één parkeerplaatsen in de Beerensteinerhof te Bussum ter hoogte van de woning met huisnummer 7 voor het opladen te reserveren door het plaatsen van bord E4 zoals opgenomen in bijlage I van het RVV1990 inclusief een onderbord waarop staat dat de parkeerplaats uitsluitend mag worden gebruikt voor het opladen van elektrische auto’s.</text:p>
            <text:p text:style-name="considerans.al">Bussum, 05 decem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één parkeerplaats voor opladen auto's Beerensteinerhof 7 te Bussu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325</meta:user-defined>
    <meta:user-defined meta:name="OVERHEIDop.StcrtID/DC.identifier">stcrt-2018-68325</meta:user-defined>
    <meta:user-defined meta:name="DCTERMS.alternative">Gemeente Gooise Meren - Reserveren twee parkeerplaatsen voor opladen auto's Beerensteinerhof 7 te Bussum - Beerensteinerhof 7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69038</meta:user-defined>
    <meta:user-defined meta:name="OVERHEIDop.versieInformatie"/>
  </office:meta>
</office:document-meta>
</file>