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31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Staatssecretaris van Sociale Zaken en Werkgelegenheid van 27 november 2018, 2018-0000187367, tot wijziging van de Arbeidsomstandighedenregeling in verband met de vervanging van bijlage IIa en IIb inzake arbodiensten door een certificatieschema alsmede een technische aanpassing van bijlage XIII (Stcrt. 2018, 68318)</text:h>
      <text:p text:style-name="ifm_p_mt.7.4mm_ifm">In artikel I, onderdeel E, is een deel van de tekst weggevallen.</text:p>
      <text:p text:style-name="ifm_p_ifm">In subonderdeel b staat:</text:p>
      <text:p text:style-name="ifm_p_indent.-7mm_mleft.7mm_ifm">b.<text:tab/>aan de onder de lijst opgenomen vermelding van voetnoten toegevoegd’</text:p>
      <text:p text:style-name="ifm_p_mt.3.7mm_ifm">Dit moet zijn:</text:p>
      <text:p text:style-name="ifm_p_indent.-7mm_mleft.7mm_ifm">b.<text:tab/>aan de onder de lijst opgenomen vermelding van voetnoten toegevoegd ‘4) Inhaleerbaar’.</text:p>
      <text:p text:style-name="ifm_p_indent.-7mm_mleft.7mm_ifm">c.<text:tab/>in de eerste kolom wordt ‘Methylformaat’ vervangen door ‘Methylformiaat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318-n1</text:span><text:tab/>10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318-n1</text:span><text:tab/>10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Staatssecretaris van Sociale Zaken en Werkgelegenheid van 27 november 2018, 2018-0000187367, tot wijziging van de Arbeidsomstandighedenregeling in verband met de vervanging van bijlage IIa en IIb inzake arbodiensten door een certificatieschema alsmede een technische aanpassing van bijlage XIII (Stcrt. 2018, 68318)</dc:title>
    <meta:user-defined meta:name="OVERHEID.Ministerie/DC.creator">Ministerie van Sociale Zaken en Werkgelegenheid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31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83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DC.source">Gelet op de artikelen 1.5b, vierde lid, 1.5d, vijfde lid, 1.5f, tweede lid, 4.3 en 4.54d, tiende lid, van het Arbeidsomstandighedenbesluit;</meta:user-defined>
    <meta:user-defined meta:name="DC.title">Rectificatie: Regeling van de Staatssecretaris van Sociale Zaken en Werkgelegenheid van 27 november 2018, 2018-0000187367, tot wijziging van de Arbeidsomstandighedenregeling in verband met de vervanging van bijlage IIa en IIb inzake arbodiensten door een certificatieschema alsmede een technische aanpassing van bijlage XIII (Stcrt. 2018, 68318)</meta:user-defined>
    <meta:user-defined meta:name="DCTERMS.alternative"/>
    <meta:user-defined meta:name="OVERHEIDop.versienummer">n1</meta:user-defined>
    <meta:user-defined meta:name="DCTERMS.W3CDTF/DCTERMS.available">2018-12-10</meta:user-defined>
    <meta:user-defined meta:name="OVERHEIDop.Ruimtelijkplan/OVERHEIDop.bekendmakingBetreffendePlan"/>
  </office:meta>
</office:document-meta>
</file>