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1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0 november 2018, nr. DGETM-K / 18293392, houdende vaststelling van de hoeveelheid CO<text:span text:style-name="ifm_span_font.subscript_size.12pt_ifm">2</text:span>-emissies voor het kalenderjaar 2017 en 2018 voor het systeem van verevening van kosten voor de glastuinbouw</text:h>
      <text:p text:style-name="ifm_p_mt.7.4mm_ifm">De Minister van Economische Zaken en Klimaat,</text:p>
      <text:p text:style-name="ifm_p_mt.3.7mm_ifm">Handelende in overeenstemming met de Minister van Landbouw, Natuur en Voedselkwaliteit;</text:p>
      <text:p text:style-name="ifm_p_mt.3.7mm_ifm">Gelet op artikel 15.51, derde lid, van de Wet milieubeheer;</text:p>
      <text:p text:style-name="ifm_p_mt.3.7mm_indent.0mm_ifm">BESLUIT:</text:p>
      <text:h text:style-name="ifm_p_font.bold_mt.5.08mm_page.keep-with-next_ifm" text:outline-level="2">Artikel<text:s/>1<text:s/></text:h>
      <text:p text:style-name="ifm_p_mt.4.23mm_ifm">De hoeveelheid CO<text:span text:style-name="ifm_span_font.subscript_mt.4.23mm_ifm">2</text:span>-emissies, bedoeld in artikel 15.51, eerste lid, van de Wet milieubeheer, wordt:</text:p>
      <text:p text:style-name="ifm_p_indent.-7mm_mleft.7mm_ifm">a.<text:tab/>voor het kalenderjaar 2017 vastgesteld op 5,1 megaton CO<text:span text:style-name="ifm_span_font.subscript_ifm">2</text:span>-emissies;</text:p>
      <text:p text:style-name="ifm_p_indent.-7mm_mleft.7mm_ifm">b.<text:tab/>voor het kalenderjaar 2018 vastgesteld op 4,8 megaton CO<text:span text:style-name="ifm_span_font.subscript_ifm">2</text:span>-emissies.</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0 november 2018
               </text:p>
      <text:p text:style-name="ifm_p_font.italic_mt.3.7mm_ifm">De Minister van Economische Zaken en Klimaat,<text:line-break/>E.D.<text:s/>Wiebes</text:p>
      <text:h text:style-name="ifm_p_font.bold_mt.5.08mm_page.break-before_ifm" text:outline-level="4">TOELICHTING</text:h>
      <text:p text:style-name="ifm_p_mt.4.23mm_ifm">Met dit besluit stelt de Minister van Economische Zaken en Klimaat, in overeenstemming met de Minister van Landbouw, Natuur en Voedselkwaliteit, de hoeveelheid CO<text:span text:style-name="ifm_span_font.subscript_mt.4.23mm_ifm">2</text:span>-emissies vast die de glastuinbouwsector in het kalenderjaar 2017 en 2018 binnen het zogenoemde kostenvereveningssysteem zonder financiële consequenties kan emitteren. Tegen dit besluit kan geen beroep worden ingesteld op grond van artikel 1 van bijlage 2 van de Algemene wet bestuursrecht (onder Wet milieubeheer, onderdeel c). De vastgestelde hoeveelheid voor het kalenderjaar 2017 en 2018 bedraagt respectievelijk 5,1 megaton CO<text:span text:style-name="ifm_span_font.subscript_mt.4.23mm_ifm">2</text:span>-emissies en 4,8 megaton CO<text:span text:style-name="ifm_span_font.subscript_mt.4.23mm_ifm">2</text:span>-emissies. Wordt de vastgestelde hoeveelheid overschreden, dan zijn de aangewezen inrichtingen een vergoeding verschuldigd op grond van artikel 15.52 van de Wet milieubeheer.</text:p>
      <text:p text:style-name="ifm_p_mt.3.7mm_ifm">Tot de CO<text:span text:style-name="ifm_span_font.subscript_ifm">2</text:span>-emissies behoren ook de CO<text:span text:style-name="ifm_span_font.subscript_ifm">2</text:span>-emissies die samenhangen met warmte welke is afgenomen van een ander bedrijf, met uitzondering van de CO<text:span text:style-name="ifm_span_font.subscript_ifm">2</text:span>-emissies van warmte welke is afgenomen van een inrichting die deelneemt aan het kostenvereveningssysteem of aan het Europese systeem van handel in broeikasgasemissierechten (EU ETS). De laatstgenoemde CO<text:span text:style-name="ifm_span_font.subscript_ifm">2</text:span>-emissies worden immers verantwoord door de inrichtingen die de warmte hebben opgewekt.</text:p>
      <text:p text:style-name="ifm_p_mt.3.7mm_ifm">Met het vaststellen van de hoeveelheid CO<text:span text:style-name="ifm_span_font.subscript_ifm">2</text:span>-emissies voor het kalenderjaar 2017 en 2018 is als volgt uitvoering gegeven aan de afspraken die hierover zijn vastgelegd in het Convenant CO<text:span text:style-name="ifm_span_font.subscript_ifm">2</text:span>-emissieruimte binnen het CO<text:span text:style-name="ifm_span_font.subscript_ifm">2</text:span>-sectorsysteem glastuinbouw voor de periode 2013-2020 (hierna: het Convenant), hetgeen in 2018 is geactualiseerd.</text:p>
      <text:p text:style-name="ifm_p_mt.3.7mm_ifm">In het geactualiseerde Convenant is afgesproken dat de basis voor het boekjaar 2015 (te weten 6,2 Megaton CO<text:span text:style-name="ifm_span_font.subscript_ifm">2</text:span>-emissies) in de periode 2016-2020 lineair afneemt naar 4,6 Megaton CO<text:span text:style-name="ifm_span_font.subscript_ifm">2</text:span>-emissies in 2020.</text:p>
      <text:p text:style-name="ifm_p_mt.3.7mm_ifm">Uit de lineaire afname van de basis volgt voor 2017 een basis van 5,6 Megaton CO<text:span text:style-name="ifm_span_font.subscript_ifm">2</text:span>-emissies. Vervolgens is voor de inrichtingen die op 1 januari 2017 deelnamen aan het EU ETS op grond van cijfers van de Nederlandse Emissieautoriteit per inrichting het gemiddelde van de jaarlijkse allocatie in de periode 2010-2012 berekend. Het gemiddelde van deze inrichtingen is bij elkaar opgeteld en vervolgens verminderd met een factor 0,0174 maal het aantal jaren na 2010 (0,0174 x 7). Dit resulteert in 0,5 Megaton CO<text:span text:style-name="ifm_span_font.subscript_ifm">2</text:span>-emissies. Deze emissie dient volgens het geactualiseerde convenant gecorrigeerd te worden met de verhouding tussen de huidige basis emissieruimte en de basis emissieruimte volgens het oorspronkelijke convenant (dit is de waarde voor 2017 die afgeleid wordt uit de lineaire lijn tussen 7,5 in 2013 en 6,2 in 2020, zijnde 6,8). Dit resulteert in (0,5 x 5,6/6,8) afgerond 0,4 Megaton CO<text:span text:style-name="ifm_span_font.subscript_ifm">2</text:span>-emissies.</text:p>
      <text:p text:style-name="ifm_p_ifm">De 0,4 Megaton CO<text:span text:style-name="ifm_span_font.subscript_ifm">2</text:span>-emissies wordt in mindering gebracht op de basis van 5,6 Megaton totale CO<text:span text:style-name="ifm_span_font.subscript_ifm">2</text:span>-emissies, wat resulteert in 5,1 Megaton totale CO<text:span text:style-name="ifm_span_font.subscript_ifm">2</text:span>-emissies. Voor de tussenstappen van de berekening zijn hier afgeronde waarden getoond maar onafgeronde waarden gebruikt.</text:p>
      <text:p text:style-name="ifm_p_mt.3.7mm_ifm">Uit de lineaire afname van de basis volgt voor 2018 een basis van 5,2 Megaton CO<text:span text:style-name="ifm_span_font.subscript_ifm">2</text:span>-emissies. Vervolgens is voor de inrichtingen die op 1 januari 2018 deelnamen aan het EU ETS op grond van cijfers van de Nederlandse Emissieautoriteit per inrichting het gemiddelde van de jaarlijkse allocatie in de periode 2010-2012 berekend. Het gemiddelde van deze inrichtingen is bij elkaar opgeteld en vervolgens verminderd met een factor 0,0174 maal het aantal jaren na 2010 (0,0174 x 8). Dit resulteert in 0,5 Megaton CO<text:span text:style-name="ifm_span_font.subscript_ifm">2</text:span>-emissies. Deze emissie dient volgens het geactualiseerde convenant gecorrigeerd te worden met de verhouding tussen de huidige basis emissieruimte en de basis emissieruimte volgens het oorspronkelijke convenant (dit is de waarde voor 2018 die afgeleid wordt uit de lineaire lijn tussen 7,5 in 2013 en 6,2 in 2020, zijnde 6,6). Dit resulteert in (0,5 x 5,3/6,6) afgerond 0,4 Megaton CO<text:span text:style-name="ifm_span_font.subscript_ifm">2</text:span>-emissies.</text:p>
      <text:p text:style-name="ifm_p_ifm">De 0,4 Megaton CO<text:span text:style-name="ifm_span_font.subscript_ifm">2</text:span>-emissies wordt in mindering gebracht op de basis van 5,2 Megaton totale CO<text:span text:style-name="ifm_span_font.subscript_ifm">2</text:span>-emissies, wat resulteert in 4,8 Megaton totale CO<text:span text:style-name="ifm_span_font.subscript_ifm">2</text:span>-emissies. Voor de tussenstappen van de berekening zijn hier afgeronde waarden getoond maar onafgeronde waarden gebruik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14</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14</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30 november 2018, nr. DGETM-K / 18293392, houdende vaststelling van de hoeveelheid CO2-emissies voor het kalenderjaar 2017 en 2018 voor het systeem van verevening van kosten voor de glastuinbouw</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Organisatie en beleid</meta:user-defined>
    <meta:user-defined meta:name="DC.title">Besluit van de Minister van Economische Zaken en Klimaat van 30 november 2018, nr. DGETM-K / 18293392, houdende vaststelling van de hoeveelheid CO2-emissies voor het kalenderjaar 2017 en 2018 voor het systeem van verevening van kosten voor de glastuinbouw</meta:user-defined>
    <meta:user-defined meta:name="DCTERMS.alternative"/>
    <meta:user-defined meta:name="DCTERMS.W3CDTF/OVERHEIDop.datumOndertekening">2018-11-30</meta:user-defined>
    <meta:user-defined meta:name="DCTERMS.W3CDTF/DCTERMS.available">2018-12-04</meta:user-defined>
    <meta:user-defined meta:name="OVERHEIDop.Ruimtelijkplan/OVERHEIDop.bekendmakingBetreffendePlan"/>
  </office:meta>
</office:document-meta>
</file>