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vergunning verleend:</text:p>
            <text:list text:style-name="id1-3-2-1-1-3">
              <text:list-item text:style-override="id1-3-2-1-1-3-1">
                <text:number>1.</text:number>
                <text:p text:style-name="al">voor het voor het aanleggen van een nieuw deel van de Koekangerweg en gebruik bestaande weg als fietspad en voor bestemmingsverkeer (activiteiten Werk en werkzaamheden en handelen in strijd met regels ruimtelijke ordening) op het perceel Koekangerweg, vanaf de Wold Aa tot iets voorbij De Weidenweg.</text:p>
                <text:p text:style-name="al"/>
              </text:list-item>
            </text:list>
            <text:p text:style-name="common-al">Het besluit en bijbehorende stukken liggen vanaf donderdag 6 december 2018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443-0401</text:span></text:p>
            <text:p text:style-name="common-al"/>
            <text:p text:style-name="common-al">Het besluit is ten opzichte van het ontwerpbesluit niet gewijzigd.</text:p>
            <text:p text:style-name="common-al"/>
            <text:p text:style-name="common-al">Tegen het besluit kan beroep worden ingesteld door:</text:p>
            <text:p text:style-name="common-al">- Belanghebbenden die zienswijzen hebben ingebracht tegen het ontwerpbesluit;</text:p>
            <text:p text:style-name="common-al">-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Noord-Nederland afdeling bestuursrecht, Postbus 150, 9700 AD Groningen. Het verzoek om voorlopige voorziening moet u richten aan de voorzieningenrechter van de Rechtbank Noord-Nederland. 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312</meta:user-defined>
    <meta:user-defined meta:name="OVERHEIDop.StcrtID/DC.identifier">stcrt-2018-68312</meta:user-defined>
    <meta:user-defined meta:name="OVERHEID.TaxonomieBeleidsagenda/OVERHEID.category">Ruimte en infrastructuur | Organisatie en beleid</meta:user-defined>
    <meta:user-defined meta:name="OVERHEIDop.Ruimtelijkplan/OVERHEIDop.bekendmakingBetreffendePlan">NL.IMRO.1690.OV00443-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1LZ 10</meta:user-defined>
    <meta:user-defined meta:name="OVERHEIDop.woonplaats">Ruinerwold</meta:user-defined>
    <meta:user-defined meta:name="OVERHEIDop.straatnaam">Koekan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702 526411</meta:user-defined>
    <meta:user-defined meta:name="OVERHEIDop.versieInformatie"/>
  </office:meta>
</office:document-meta>
</file>