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en woonplaatsgrenzen per 1-1-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&amp;W van de gemeente Druten heeft op 6-11-2018 besloten:</text:p>
            <text:p text:style-name="last-al"/>
            <text:list text:style-name="id1-3-2-1-1-4">
              <text:list-item text:style-override="id1-3-2-1-1-4-1">
                <text:number>1.</text:number>
                <text:p text:style-name="al">Kleine wijzigingen in de woonplaatsgrens tussen Druten en Puiflijk en tussen Druten en Afferden door te voeren.  </text:p>
              </text:list-item>
              <text:list-item text:style-override="id1-3-2-1-1-4-2">
                <text:number>2.</text:number>
                <text:p text:style-name="al">Deze aanpassingen worden per 1-1-2019 van kra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31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3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31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woonplaatsgrenzen per 1-1-2019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5</meta:user-defined>
    <meta:user-defined meta:name="OVERHEIDop.publicationIssue">68311</meta:user-defined>
    <meta:user-defined meta:name="OVERHEIDop.StcrtID/DC.identifier">stcrt-2018-68311</meta:user-defined>
    <meta:user-defined meta:name="OVERHEID.TaxonomieBeleidsagenda/OVERHEID.category">Bestuur | Organisatie en beleid</meta:user-defined>
    <meta:user-defined meta:name="OVERHEID.Gemeente/DC.spatial">Drut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uten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