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Fort Everd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79999999999999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ulemborg maakt ingevolge artikel 3.8 van de Wet ruimtelijke ordening bekend, dat het ontwerpbestemmingsplan Fort Everdingen gedurende zes weken, met ingang van 7 december 2018 tot en met 17 januari 2019 ter inzage ligt.</text:p>
            <text:p text:style-name="common-al">Fort Everdingen ligt op de grens van de gemeenten Vianen en Culemborg. De  ontwerpbestemmingsplannen liggen voor beide gemeenten gelijktijdig ter inzage.</text:p>
            <text:p text:style-name="common-al">Het ontwerpbestemmingsplan met de bijbehorende stukken ligt voor iedereen ter inzage in het gemeentekantoor van Culemborg, Ridderstraat 250. Het bestemmingsplan is ook digitaal te raadplegen via de gemeentelijke website (<text:a xlink:href="http://www.culemborg.nl/" xlink:type="simple">www.culemborg.nl</text:a> onder het kopje bestemmingsplannen) of de landelijke website voor ruimtelijke plannen (<text:a xlink:href="http://www.ruimtelijkeplannen.nl/" xlink:type="simple">www.ruimtelijkeplannen.nl</text:a><text:span text:style-name="nadrukondlijn"/>). Het plandnr: NL.IMRO.0216.BPFortEverdingen-ON01.</text:p>
            <text:p text:style-name="common-al">Iedereen kan met ingang van 7 december 2018 gedurende zes weken schriftelijk of mondeling zijn/haar zienswijze op het ontwerpbestemmingsplan kenbaar maken bij de gemeenteraad van Culemborg, Postbus 136, 4100 AC Culemborg. </text:p>
            <text:p text:style-name="common-al">Voor het geven van een mondelinge zienswijze kunt u contact opnemen met een van de medewerkers van de afdeling Stadsontwikkeling, telefoon 0345-477700.</text:p>
            <text:p text:style-name="last-al">U kunt uw zienswijze niet per e-mail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ulemborg, 5 december 2018 </text:span>
            <text:span text:style-name="datum"/>
          </text:p>
          </text:section>
          <text:section text:name="ondertekening_id1-3-2-2-2">
            <text:p><text:span text:style-name="functie">Burgemeester en wethouders van Culemborg,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8305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830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830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Fort Everdinge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2-05</meta:user-defined>
    <meta:user-defined meta:name="OVERHEIDop.publicationIssue">68305</meta:user-defined>
    <meta:user-defined meta:name="OVERHEIDop.StcrtID/DC.identifier">stcrt-2018-68305</meta:user-defined>
    <meta:user-defined meta:name="OVERHEID.TaxonomieBeleidsagenda/OVERHEID.category">Ruimte en infrastructuur | Organisatie en beleid</meta:user-defined>
    <meta:user-defined meta:name="OVERHEID.Gemeente/DC.spatial">Culemborg</meta:user-defined>
    <meta:user-defined meta:name="OVERHEIDop.Ruimtelijkplan/OVERHEIDop.bekendmakingBetreffendePlan">NL.IMRO.0216.BPFortEverdingen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ulembor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