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bestemmingsplan ‘Westerstraat 2 –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1 december 2017 het bestemmingsplan ‘Westerstraat 2 – 2017’ gewijzigd heeft vastgesteld. </text:p>
            <text:p text:style-name="common-al">
            <text:span text:style-name="nadrukvet">Zakelijke inhoud</text:span>
          </text:p>
            <text:p text:style-name="common-al">Dit bestemmingsplan (ID-code: NL.IMRO.0439.BPWESTERSTR22017 -va01) biedt een planologische regeling voor de realisatie van een appartementengebouw met 8 appartementen op het perceel Westerstraat 2-4 in de binnenstad. Het bestemmingsplan bestaat uit een toelichting, planregels en een verbeelding. Bij het plan is geen exploitatieplan vastgesteld, omdat het kostenverhaal anderszins verzekerd is.</text:p>
            <text:p text:style-name="common-al">
            <text:span text:style-name="nadrukvet">Wijzigingen</text:span>
          </text:p>
            <text:p text:style-name="common-al">Het bestemmingsplan is gewijzigd vastgesteld ten opzichte van het ontwerp-bestemmingsplan voor de volgende onderdelen:</text:p>
            <text:list text:style-name="id1-3-2-1-1-6">
              <text:list-item text:style-override="id1-3-2-1-1-6-1">
                <text:number>1.</text:number>
                <text:p text:style-name="al">Tekst toelichting aangepast op 8 appartementen i.p.v. 6</text:p>
              </text:list-item>
              <text:list-item text:style-override="id1-3-2-1-1-6-2">
                <text:number>2.</text:number>
                <text:p text:style-name="al">Actualisatie tekst gemeentelijke beleidsdocumenten</text:p>
              </text:list-item>
              <text:list-item text:style-override="id1-3-2-1-1-6-3">
                <text:number>3.</text:number>
                <text:p text:style-name="al">Betere afstemming regels op bestemmingsplan “Binnenstad 2010”</text:p>
              </text:list-item>
              <text:list-item text:style-override="id1-3-2-1-1-6-4">
                <text:number>4.</text:number>
                <text:p text:style-name="al">Toevoeging Staat van Bedrijfsactiviteiten functiemenging met bijbehorende toelichting</text:p>
              </text:list-item>
              <text:list-item text:style-override="id1-3-2-1-1-6-5">
                <text:number>5.</text:number>
                <text:p text:style-name="al">Toevoeging Staat van Horeca-activiteiten met bijbehorende toelichting </text:p>
              </text:list-item>
            </text:list>
            <text:p text:style-name="common-al">
            <text:span text:style-name="nadrukvet">Hogere waarden Wet geluidhinder</text:span>
          </text:p>
            <text:p text:style-name="common-al">De voorkeursgrenswaarden voor wegverkeerslawaai voor deze ontwikkeling worden overschreden. Om deze ontwikkeling mogelijk te maken, heeft het college op 14 november 2017 op grond van de Wet geluidhinder hogere waarden van  51 dB en 53 dB vastgesteld als de ten hoogste toelaatbare geluidsbelasting vanwege wegverkeerslawaai op respectievelijk de Neckerdijk en de Gedempte Singelgracht.  </text:p>
            <text:p text:style-name="common-al">
            <text:span text:style-name="nadrukvet">Rechtsmiddelen </text:span>
          </text:p>
            <text:p text:style-name="common-al">Het vastgestelde bestemmingsplan en het besluit hogere waarden Wet geluidhinder liggen met ingang van <text:span text:style-name="nadrukcur"><text:span text:style-name="nadrukondlijn">5 januari tot en met 15 februari 2018</text:span></text:span> ter inzage in de centrale hal van het stadhuis, Purmersteenweg 42 te Purmerend. Het bestemmingsplan is eveneens te raadplegen op <text:a xlink:href="http://www.ruimtelijkeplannen.nl/" xlink:type="simple">www.ruimtelijkeplannen.nl</text:a>.  </text:p>
            <text:p text:style-name="common-al">Gedurende bovengenoemde termijn van zes weken kan tegen de besluiten beroep ingesteld worden bij de Afdeling bestuursrechtspraak van de Raad van State, postbus 20019, 2500 EA Den Haag. Dit is alleen mogelijk voor belanghebbenden die tijdig zienswijzen tegen het ontwerpbesluit hoger waarden Wet geluidhinder en/of het ontwerpbestemmingsplan hebben ingediend, dan wel aan kunnen tonen dat zij redelijkerwijs niet in staat zijn geweest hun zienswijze hiertege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text:p>
            <text:p text:style-name="last-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e vaststelling bestemmingsplan ‘Westerstraat 2 – 2017’</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683</meta:user-defined>
    <meta:user-defined meta:name="OVERHEIDop.StcrtID/DC.identifier">stcrt-2018-683</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ESTERSTR2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S 2</meta:user-defined>
    <meta:user-defined meta:name="OVERHEIDop.woonplaats">Purmerend</meta:user-defined>
    <meta:user-defined meta:name="OVERHEIDop.straatnaam">W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43 502584</meta:user-defined>
    <meta:user-defined meta:name="OVERHEIDop.versieInformatie"/>
  </office:meta>
</office:document-meta>
</file>