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7/29658, Tongelresestraat 319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7/29658, Tongelresestraat 319, uitbreiden –verbouwen bestaand pand naar 7 studio’s, 27-11-2018</text:p>
            <text:p text:style-name="common-al">De omgevingsvergunning  Tongelresestraat 319,  ligt met ingang van donderdag  06 december  2018  tot en met woensdag 16 januari 2019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729658-0301" xlink:type="simple">http://ruimtelijkeplannen.nl/web-roo/?planidn=NL.IMRO.0772.OVV1729658-0301</text:a>
          </text:p>
            <text:p text:style-name="common-al">De bronbestanden zijn beschikbaar via: <text:a xlink:href="http://www.eindhoven.nl/ruimtelijkeplannen/plannen/NL.IMRO.0772.OVV1729658-/NL.IMRO.0772.OVV1729658-0301/" xlink:type="simple">www.eindhoven.nl/ruimtelijkeplannen/plannen/NL.IMRO.0772.OVV1729658-/NL.IMRO.0772.OVV1729658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27-11-2018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8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2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2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7/29658, Tongelresestraat 319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8287</meta:user-defined>
    <meta:user-defined meta:name="OVERHEIDop.StcrtID/DC.identifier">stcrt-2018-68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42NB</meta:user-defined>
    <meta:user-defined meta:name="OVERHEIDop.woonplaats">Eindhoven</meta:user-defined>
    <meta:user-defined meta:name="OVERHEIDop.straatnaam">Tongelres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390 383644</meta:user-defined>
    <meta:user-defined meta:name="OVERHEIDop.versieInformatie"/>
  </office:meta>
</office:document-meta>
</file>