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Stokeind 14/15 in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Op 16 april 2015 is de correctieve herziening van het bestemmingsplan buitengebied vastgesteld. Eén van de zienswijzen die was ingediend had betrekking op het perceel Stokeind 14/15. De raad heeft besloten het bestemmingsplan aan te passen naar aanleiding van deze zienswijze. Recent is geconstateerd dat de toegezegde aanpassing niet correct is doorgevoerd in het plan. Met deze gewijzigde vaststelling is deze omissie hersteld.</text:p>
            <text:p text:style-name="common-al"/>
            <text:p text:style-name="common-al">
            <text:span text:style-name="nadrukvet">Ter inzage vastgesteld bestemmingsplan</text:span>
          </text:p>
            <text:p text:style-name="common-al">Op 14 december 2017 heeft de gemeenteraad het bestemmingsplan Stokeind 14/15 in Moergestel (NL.IMRO.0824.bpbuitengeb2014cor-0003MRO-code) gewijzigd vastgesteld. Het vastgestelde bestemmingsplan ligt met ingang van 9 februari 2018 tot en met 22 maart 2018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Stokeind 14/15 in Moergestel, gemeente Oisterwijk</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827</meta:user-defined>
    <meta:user-defined meta:name="OVERHEIDop.StcrtID/DC.identifier">stcrt-2018-6827</meta:user-defined>
    <meta:user-defined meta:name="OVERHEID.TaxonomieBeleidsagenda/OVERHEID.category">Ruimte en infrastructuur | Organisatie en beleid</meta:user-defined>
    <meta:user-defined meta:name="OVERHEIDop.Ruimtelijkplan/OVERHEIDop.bekendmakingBetreffendePlan">NL.IMRO.0824.bpbuitengeb2014cor-0003</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4</meta:user-defined>
    <meta:user-defined meta:name="OVERHEIDop.woonplaats">Moergestel</meta:user-defined>
    <meta:user-defined meta:name="OVERHEIDop.straatnaam">Stok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393 396351</meta:user-defined>
    <meta:user-defined meta:name="OVERHEIDop.versieInformatie"/>
  </office:meta>
</office:document-meta>
</file>