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december 2018 tot wijziging van het besluit tot algemeen verbindendverklaring van bepalingen van de collectieve arbeidsovereenkomst Bedrijfstakeigen Regelingen Bouw &amp; Infra</text:h>
      <text:p text:style-name="ifm_p_font.italic_mt.7.4mm_ifm">UAW Nr. 12047</text:p>
      <text:p text:style-name="ifm_p_mt.3.7mm_ifm">De Minister van Sociale Zaken en Werkgelegenheid;</text:p>
      <text:p text:style-name="ifm_p_mt.3.7mm_ifm">Gelezen het Technisch Bureau Bouwnijverheid namens partijen bij bovengenoemde collectieve arbeidsovereenkomst, strekkende tot algemeen verbindendverklaring van gewijzigde bepalingen van deze collectieve arbeidsovereenkomst;</text:p>
      <text:p text:style-name="ifm_p_mt.3.7mm_ifm">Partij(en) ter ener zijde: Bouwend Nederland, de vereniging van bouw- en infrabedrijven, Vereniging Gebouwschil Nederland, sectie Metselen, Bond van Aannemers van Tegelwerken in Nederland (Bovatin), Vereniging van Steiger-, Hoogwerk- en Betonbekistingsbedrijven (VSB), Vereniging van Infrabedrijven MKB INFRA, Boorinfo Branche Vereniging, Ondernemersorganisatie MKB Bouw, NVB, vereniging voor ontwikkelaars &amp; bouwondernemers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Bedrijfstakeigen Regelingen Bouw &amp; Infra<text:note text:id="n1" text:note-class="footnote"><text:note-citation text:label="1 ">1</text:note-citation><text:note-body><text:p text:style-name="ifm_p_font.normal_size.6.93pt_mt..5mm_indent.-0.1161in_mleft.0.1161in_ifm">Stcrt. 2015, nr. 37453; laatstelijk gewijzigd bij besluit van 12 december 2017 (Stcrt. 2017, nr. 64003)</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HOOFDSTUK<text:s/>3<text:s/>STICHTING AANVULLINGSFONDS BOUW&amp; INFRA</text:h>
      <text:h text:style-name="ifm_p_font.bold_mt.5.08mm_page.keep-with-next_ifm" text:outline-level="5">I.<text:s/>Statuten</text:h>
      <text:p text:style-name="ifm_p_mt.4.23mm_ifm">Artikel 3 lid 1 komt te luiden:</text:p>
      <text:h text:style-name="ifm_p_font.bold_mt.5.08mm_page.keep-with-next_ifm" text:outline-level="2">‘Artikel<text:s/>3<text:s/>– Doel</text:h>
      <text:p text:style-name="ifm_p_mt.4.23mm_indent.-7mm_mleft.7mm_ifm">1.<text:tab/>Het Aanvullingsfonds heeft de volgende doelstellingen:</text:p>
      <text:p text:style-name="ifm_p_indent.-7mm_mleft.14mm_ifm">a.<text:tab/>Aanvullingen en uitkeringen: de verstrekking van een uitkering aan werknemers die een uitkering op basis van de WAO of WIA ontvangen, alsmede het verstrekken van een aanvulling op de pensioenpremie ten behoeve van werknemers die een WW/ZW-uitkering ontvangen (Reglement Aanvullingen en uitkeringen).</text:p>
      <text:p text:style-name="ifm_p_indent.-7mm_mleft.14mm_ifm">b.<text:tab/>Re-integratie: de verstrekking van bonussen aan werkgevers bij re-integratie in het tweede ziektejaar en de vergoeding van kosten voor opleiding, begeleiding en bemiddeling aan een werknemer als hij gebruik maakt van zijn zelfstandig recht op inschakeling van een re-integratiebedrijf (Reglement Re-integratie).</text:p>
      <text:p text:style-name="ifm_p_indent.-7mm_mleft.14mm_ifm">c.<text:tab/>Extra roostervrije dagen: de verstrekking van tegemoetkomingen aan werkgevers in de loonkosten voor opgenomen extra roostervrije dagen van oudere werknemers (Reglement Overgangsregeling extra roostervrije dagen oudere werknemers).</text:p>
      <text:p text:style-name="ifm_p_indent.-7mm_mleft.14mm_ifm">d.<text:tab/>Extra verlofdagen: de verstrekking van tegemoetkomingen aan werkgevers in de loonkosten voor opgenomen extra verlofdagen van oudere werknemers (Reglement Overgangsregeling extra verlofdagen oudere werknemers).</text:p>
      <text:p text:style-name="ifm_p_indent.-7mm_mleft.14mm_ifm">e.<text:tab/>Het door middel van premieheffing en anderszins gelden in te zamelen voor het Tijdspaarfonds Bouw &amp; Infra, en dit fonds daaruit van financiële middelen te voorzien.’</text:p>
      <text:h text:style-name="ifm_p_font.bold_mt.5.08mm_page.keep-with-next_ifm" text:outline-level="5">II.<text:s/>Financieringsreglement Aanvullingsfonds</text:h>
      <text:p text:style-name="ifm_p_mt.4.23mm_ifm">Artikel 2 lid 2 komt te luiden:</text:p>
      <text:h text:style-name="ifm_p_font.bold_mt.5.08mm_page.keep-with-next_ifm" text:outline-level="2">‘Artikel<text:s/>2<text:s/>– Premieverplichting</text:h>
      <text:p text:style-name="ifm_p_mt.4.23mm_indent.-7mm_mleft.7mm_ifm">2.<text:tab/>De hoogte van de in lid 1 bedoelde premie wordt jaarlijks door het bestuur van de stichting vastgesteld.</text:p>
      <text:p text:style-name="ifm_p_indent.-5mm_mleft.12mm_ifm">•<text:tab/>Vanaf 1 januari 2019 is de premie vastgesteld op:</text:p>
      <text:p text:style-name="ifm_p_indent.-5mm_mleft.17mm_ifm">–<text:tab/>1,08% van het door de werkgever aan de werknemer uitbetaalde vast overeengekomen loon (bouwplaatswerknemers), waarvan 0,11%-punt voor rekening komt van de werknemer;</text:p>
      <text:p text:style-name="ifm_p_indent.-5mm_mleft.17mm_ifm">–<text:tab/>0,22% van het door de werkgever aan de werknemer uitbetaalde bruto salaris (uta-werknemers), waarvan 0,11%-punt voor rekening komt van de werknem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dec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265</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265</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december 2018 tot wijziging van het besluit tot algemeen verbindendverklaring van bepalingen van de collectieve arbeidsovereenkomst Bedrijfstakeigen Regelingen Bouw &amp; Infra</dc:title>
    <meta:user-defined meta:name="DC.title">Besluit van de Minister van Sociale Zaken en Werkgelegenheid van 21 december 2018 tot wijziging van het besluit tot algemeen verbindendverklaring van bepalingen van de collectieve arbeidsovereenkomst Bedrijfstakeigen Regelingen Bouw &amp; Infra</meta:user-defined>
    <meta:user-defined meta:name="DCTERMS.W3CDTF/DCTERMS.available">2018-12-31</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8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82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