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1 januari 2018, nr. MinBuza.2018-181484, houdende wijziging van het besluit tot verlening van een algemeen mandaat, volmacht en machtiging aan de Rijksdienst voor Ondernemend Nederland</text:h>
      <text:p text:style-name="ifm_p_mt.3.7mm_ifm">De Minister van Buitenlands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In artikel 1, eerste lid, van het Besluit van de Minister voor Buitenlandse Handel en Ontwikkelingssamenwerking van 7 juni 2017, nr. MinBuZa.2017-712964, tot verlening van een algemeen mandaat, volmacht en machtiging aan de Rijksdienst voor Ondernemend Nederland<text:note text:id="n1" text:note-class="footnote"><text:note-citation text:label="1 ">1</text:note-citation><text:note-body><text:p text:style-name="ifm_p_font.normal_size.6.93pt_mt..5mm_indent.-0.1161in_mleft.0.1161in_ifm">Stcrt. 2017, 33014.</text:p></text:note-body></text:note> wordt ‘om namens de Minister voor Buitenlandse Handel en Ontwikkelingssamenwerking’ vervangen door ‘om namens de Minister voor Buitenlandse Handel en Ontwikkelingssamenwerking of de Minister van Buitenlandse Zaken’ en wordt ‘de begroting van de Minister voor Buitenlandse Handel en Ontwikkelingssamenwerking’ vervangen door: de begroting van de Minister voor Buitenlandse Handel en Ontwikkelingssamenwerking of de begroting van de Minister van Buitenlandse Za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Van dit besluit wordt mededeling gedaan door plaatsing in de Staatscourant.</text:p>
      <text:p text:style-name="ifm_p_font.italic_mt.3.7mm_ifm">De Minister van Buitenlandse Zaken,<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6</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6</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1 januari 2018, nr. MinBuza.2018-181484, houdende wijziging van het besluit tot verlening van een algemeen mandaat, volmacht en machtiging aan de Rijksdienst voor Ondernemend Nederland</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31 januari 2018, nr. MinBuza.2018-181484, houdende wijziging van het besluit tot verlening van een algemeen mandaat, volmacht en machtiging aan de Rijksdienst voor Ondernemend Nederland</meta:user-defined>
    <meta:user-defined meta:name="DCTERMS.W3CDTF/DCTERMS.available">2018-02-05</meta:user-defined>
  </office:meta>
</office:document-meta>
</file>