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woning en garage en het maken van een uitweg op het perceel naast Noordwijkerweg 41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Rijnsburg</text:span>
          </text:p>
            <text:list text:style-name="id1-3-2-1-1-3">
              <text:list-item text:style-override="id1-3-2-1-1-3-1">
                <text:number>-</text:number>
                <text:p text:style-name="al">op het perceel naast Noordwijkerweg 41 Rijnsburg, het bouwen van een woning en garage en het maken van een uitweg</text:p>
              </text:list-item>
            </text:list>
            <text:p text:style-name="common-al">Gemotiveerde schriftelijke en/of mondelinge zienswijzen tegen de ontwerpbeschikking kunnen door een ieder tot en met 17 januari 2019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3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3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3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woning en garage en het maken van een uitweg op het perceel naast Noordwijkerweg 41 te Rijnsburg</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8231</meta:user-defined>
    <meta:user-defined meta:name="OVERHEIDop.StcrtID/DC.identifier">stcrt-2018-68231</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ovRBG11699-on01</meta:user-defined>
    <meta:user-defined meta:name="OVERHEIDop.referentienummer">1196903</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NJ 41</meta:user-defined>
    <meta:user-defined meta:name="OVERHEIDop.woonplaats">Rijnsburg</meta:user-defined>
    <meta:user-defined meta:name="OVERHEIDop.straatnaam">Noordwij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657 468501</meta:user-defined>
    <meta:user-defined meta:name="OVERHEIDop.versieInformatie"/>
  </office:meta>
</office:document-meta>
</file>