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2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Rijksweg 20, 1786 PT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46 – MVK De Kooy</text:p>
      <text:p text:style-name="ifm_p_ifm">Locatie: Rijksweg 20, 1786 PT Den Helder</text:p>
      <text:p text:style-name="ifm_p_ifm">Activiteit: Bouwen</text:p>
      <text:p text:style-name="ifm_p_ifm">Voor: Aanpassen brandcompartimentering gebouw 112</text:p>
      <text:p text:style-name="ifm_p_ifm">Aanvraagdatum: 9 oktober 2018</text:p>
      <text:p text:style-name="ifm_p_ifm">Besluitdatum: 26 november 2018</text:p>
      <text:p text:style-name="ifm_p_ifm">Bekendmaking: 27 november 2018</text:p>
      <text:p text:style-name="ifm_p_ifm">Zaaknummer: 2018/039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221</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221</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VK De Kooy, Rijksweg 20, 1786 PT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8-68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2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MVK De Kooy, Rijksweg 20, 1786 PT Den Helder, Inspectie Leefomgeving en Transport</meta:user-defined>
    <meta:user-defined meta:name="DCTERMS.W3CDTF/DCTERMS.available">2018-12-06</meta:user-defined>
    <meta:user-defined meta:name="OVERHEIDop.Ruimtelijkplan/OVERHEIDop.bekendmakingBetreffendePlan"/>
  </office:meta>
</office:document-meta>
</file>